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HET LID ÇELIK 
            </text:p>
            <text:p text:style-name="headtable.datum">Voorgesteld 1 december 2011
               
            </text:p>
          </table:table-cell>
          <table:covered-table-cell/>
        </table:table-row>
      </table:table>
      <text:p text:style-name="algemeen">De Kamer,</text:p>
      <text:p text:style-name="algemeen">gehoord de beraadslaging,</text:p>
      <text:p text:style-name="algemeen">van oordeel dat de dalende trend in het aantal leerlingen dat in het vmbo kiest voor opleidingen in de techniek mede in het
                  licht van de groeiende personeelstekorten bij het bedrijfsleven moet worden gekeerd;
               </text:p>
      <text:p text:style-name="algemeen">constaterende, dat technisch voorbereidend beroepsonderwijs te maken heeft met gemiddeld hogere materiaalkosten dan andere
                  sectoren van het voorbereidend beroepsonderwijs;
               </text:p>
      <text:p text:style-name="algemeen">overwegende, dat dit het voor scholen onvoldoende aantrekkelijk maakt om relatief kleine technische afdelingen te handhaven;</text:p>
      <text:p text:style-name="algemeen">verzoekt de regering om niet langer de bekostiging van technische (vmbo-)opleidingen zonder meer te laten opgaan in de lumpsum
                  maar deze voortaan te oormerken,
               </text:p>
      <text:p text:style-name="algemeen">en gaat over tot de orde van de dag.</text:p>
      <text:p text:style-name="algemeen">Çelik</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