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MOTIE VAN HET LID ÇELIK 
            </text:p>
            <text:p text:style-name="headtable.datum">Voorgesteld 1 december 2011
               
            </text:p>
          </table:table-cell>
          <table:covered-table-cell/>
        </table:table-row>
      </table:table>
      <text:p text:style-name="algemeen">De Kamer,</text:p>
      <text:p text:style-name="algemeen">gehoord de beraadslaging,</text:p>
      <text:p text:style-name="algemeen">constaterende, dat het ministerie van OCW in 2012 per leerling in het voortgezet onderwijs per schooljaar € 7 412 uitgeeft;</text:p>
      <text:p text:style-name="algemeen">voorts constaterende, dat bij de materiële lumpsum zoals die geldt voor het voortgezet onderwijs tegenwoordig geen verschil
                  meer wordt gemaakt tussen relatief dure technische opleidingen in het vmbo en relatief goedkope opleidingen voor handel en
                  administratie;
               </text:p>
      <text:p text:style-name="algemeen">overwegende, dat deze wijze van bekostiging het voor scholen voor voortgezet onderwijs financieel onnodig onaantrekkelijk
                  maakt om technische vmbo-opleidingen aan te bieden en deze te handhaven;
               </text:p>
      <text:p text:style-name="algemeen">verzoekt de regering om te komen tot een differentiatie in de materiële lumpsum zodanig dat deze beter recht doet aan de verschillen
                  in (materiaal)kosten die men moet maken voor het aanbod van opleidingen in de sectoren van het vmbo,
               </text:p>
      <text:p text:style-name="algemeen">en gaat over tot de orde van de dag.</text:p>
      <text:p text:style-name="algemeen">Çeli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