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GEWIJZIGDE MOTIE VAN DE LEDEN PETERS EN VAN DER HAM TER VERVANGING VAN DIE GEDRUKT ONDER NR. 48 
            </text:p>
            <text:p text:style-name="headtable.datum">Voorgesteld 29 november 2011
               
            </text:p>
          </table:table-cell>
          <table:covered-table-cell/>
        </table:table-row>
      </table:table>
      <text:p text:style-name="algemeen">De Kamer,</text:p>
      <text:p text:style-name="algemeen">gehoord de beraadslaging,</text:p>
      <text:p text:style-name="algemeen">constaterende, dat het kabinet wil dat «culturele instellingen en kunstenaars meer ondernemend worden en een groter deel van
                  hun inkomsten zelf gaan verwerven»;
               </text:p>
      <text:p text:style-name="algemeen">overwegende, dat men in de culturele sector, waaronder veel zzp'ers, in principe positief staat tegenover meer mogelijkheden
                  om eigen inkomsten te verwerven, maar dat men tegen grenzen en belemmeringen aanloopt;
               </text:p>
      <text:p text:style-name="algemeen">verzoekt de regering in overleg met kunst en cultuurinstellingen en kunstenaars een Cultureel Ondernemersplan op te stellen
                  waarin zij onderzoekt hoe belemmeringen kunnen worden weggenomen en ondernemerschap verder gestimuleerd kan worden en de Kamer
                  daarover te informeren voor 1 mei 2012,
               </text:p>
      <text:p text:style-name="algemeen">en gaat over tot de orde van de dag.</text:p>
      <text:p text:style-name="alineagroep">Perters</text:p>
      <text:p text:style-name="alineagroep.end">Van der Ha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