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5 oktober 2011</text:p>
      <text:p text:style-name="algemeen">In uw brief van 8 september 2011, verzoekt u om een stand van zaken-overzicht van openstaande toezeggingen waarvan de termijn
                  reeds verstreken is en waarvan onduidelijk is welke termijn wordt aangehouden.
               </text:p>
      <text:p text:style-name="algemeen">Hierbij treft u een lijst aan van deze toezeggingen voorzien van de laatste stand van zaken.<text:note text:id="ID-133522-d28e116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