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9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KLIJNSMA EN PETERS TER VERVANGING VAN DIE GEDRUKT ONDER NR. 33 
            </text:p>
            <text:p text:style-name="headtable.datum">Voorgesteld 29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veel mensen in de kunst- en cultuursector hun werk dreigen te verliezen vanaf 1-1-2013;</text:p>
      <text:p text:style-name="algemeen">overwegende, dat er in deze sector ook veel ZZP'ers actief zijn;</text:p>
      <text:p text:style-name="algemeen">verzoekt de regering als er een mobiliteitscentrum wordt ingericht voor werkloze mensen in de cultuursector, analoog aan de
                  mobiliteitscentra in andere sectoren tijdens de kredietcrisis, expertise vanuit OCW te verlenen,
               </text:p>
      <text:p text:style-name="algemeen">en gaat over tot de orde van de dag.</text:p>
      <text:p text:style-name="alineagroep">Klijnsma</text:p>
      <text:p text:style-name="alineagroep.end">Peter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6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