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november 2011</text:p>
      <text:p text:style-name="alineagroep">In het antwoord op de Kamervragen over Ontwerpbegroting 2012 van 8 november 2011 is gebleken dat het antwoord op vraag 226
                     niet compleet was. In antwoord op vraag 226 waren alleen de onderwijssectoren PO, VO en BVE opgenomen en ontbraken de sectoren
                     Hoger beroepsonderwijs, Wetenschappelijk onderwijs en Studiefinancieringsbeleid.
                  </text:p>
      <text:p text:style-name="alineagroep.end">
                     Hierbij treft u het complete antwoord aan.
                     
                  </text:p>
      <text:p text:style-name="alineagroep">226</text:p>
      <text:p text:style-name="alineagroep.end">
                     <text:span text:style-name="cur">Kunt u inzichtelijk maken welke bedragen per onderwijssector worden gerekend tot uitgaven in het kader van internationaal
                        beleid (tabel 8.3)?</text:span>
                     
                  </text:p>
      <text:p text:style-name="algemeen">De uitgaven van de onderwijssectoren zijn als volgt toe te rekenen in het kader van internationaal beleid:</text:p>
      <text:p text:style-name="tussenkop"><text:span text:style-name="tussenkop_cur">Primair onderwijs artikel 1</text:span></text:p>
      <text:p text:style-name="algemeen">Bedrag: € 20,2 miljoen, bestaande uit:</text:p>
      <text:list text:style-name="list-style-1">
        <text:list-item text:start-value="1">
          <text:p text:style-name="list.start">Stichting Nederlands Onderwijs in het buitenland;
                     </text:p>
        </text:list-item>
        <text:list-item text:start-value="2">
          <text:p text:style-name="list.cont">Internationaal georiënteerd primair onderwijs;
                     </text:p>
        </text:list-item>
        <text:list-item text:start-value="3">
          <text:p text:style-name="list.cont">OECD activiteiten;
                     </text:p>
        </text:list-item>
        <text:list-item text:start-value="4">
          <text:p text:style-name="list.end">Europees Platform.
                     </text:p>
        </text:list-item>
      </text:list>
      <text:p text:style-name="tussenkop"><text:span text:style-name="tussenkop_cur">Voortgezet onderwijs artikel 3</text:span></text:p>
      <text:p text:style-name="algemeen">Bedrag: € 4,3 miljoen, bestaande uit:</text:p>
      <text:list text:style-name="list-style-2">
        <text:list-item text:start-value="1">
          <text:p text:style-name="list.start">Internationaal georiënteerd voortgezet onderwijs;
                     </text:p>
        </text:list-item>
        <text:list-item text:start-value="2">
          <text:p text:style-name="list.cont">Pilots internationaal baccalauriaat;
                     </text:p>
        </text:list-item>
        <text:list-item text:start-value="3">
          <text:p text:style-name="list.cont">Onderwijs Nederlands binnen het eigen taalgebied (Nederlandse Taalunie);
                     </text:p>
        </text:list-item>
        <text:list-item text:start-value="4">
          <text:p text:style-name="list.cont">OECD PISA-project beheersing van taal, wiskunde en science;
                     </text:p>
        </text:list-item>
        <text:list-item text:start-value="5">
          <text:p text:style-name="list.end">Het vreemde talen instituut te Graz van de Raad van Europa.
                     </text:p>
        </text:list-item>
      </text:list>
      <text:p text:style-name="tussenkop"><text:span text:style-name="tussenkop_cur">Beroepsonderwijs en volwasseneneducatie artikel 4</text:span></text:p>
      <text:p text:style-name="algemeen">Bedrag: € 0,9 miljoen, bestaande uit:</text:p>
      <text:list text:style-name="list-style-3">
        <text:list-item text:start-value="1">
          <text:p text:style-name="list.start">Europass;
                     </text:p>
        </text:list-item>
        <text:list-item text:start-value="2">
          <text:p text:style-name="list.cont">Samenwerkingsprojecten Nationaal Europass Centrum (NEC);
                     </text:p>
        </text:list-item>
        <text:list-item text:start-value="3">
          <text:p text:style-name="list.cont">Coördinatie European Centre for the Development of Vocational Training (CEDEFOP);
                     </text:p>
        </text:list-item>
        <text:list-item text:start-value="4">
          <text:p text:style-name="list.cont">The Netherlands Qualifications Framework;
                     </text:p>
        </text:list-item>
        <text:list-item text:start-value="5">
          <text:p text:style-name="list.cont">Bilaterale uitwisseling Nederland-Duitsland (BAND);
                     </text:p>
        </text:list-item>
        <text:list-item text:start-value="6">
          <text:p text:style-name="list.cont">Onderwijs Nederlands binnen het eigen taalgebied (Nederlandse Taalunie);
                     </text:p>
        </text:list-item>
        <text:list-item text:start-value="7">
          <text:p text:style-name="list.cont">Netherlands Institute for Higher Education (NIHA);
                     </text:p>
        </text:list-item>
        <text:list-item text:start-value="8">
          <text:p text:style-name="list.end">OECD Programme for the international Assessment of Adult Competencies (PIAAC).
                     </text:p>
        </text:list-item>
      </text:list>
      <text:p text:style-name="tussenkop"><text:span text:style-name="tussenkop_cur">Hoger beroepsonderwijs artikel 6</text:span></text:p>
      <text:p text:style-name="algemeen">Bedrag: € 3,5 miljoen, bestaande uit:</text:p>
      <text:list text:style-name="list-style-4">
        <text:list-item text:start-value="1">
          <text:p text:style-name="list.single">In de rijksbijdrage van hogescholen opgenomen middelen waarmee de instellingen een mogelijkheid hebben om zelf werk te maken
                        van hun internationaliseringsbeleid.
                     </text:p>
        </text:list-item>
      </text:list>
      <text:p text:style-name="tussenkop"><text:span text:style-name="tussenkop_cur">Wetenschappelijk onderwijs artikel 7</text:span></text:p>
      <text:p text:style-name="algemeen">Bedrag: € 87,4 miljoen, bestaande uit:</text:p>
      <text:list text:style-name="list-style-5">
        <text:list-item text:start-value="1">
          <text:p text:style-name="list.start">In de rijksbijdrage van hogescholen opgenomen middelen waarmee de instellingen een mogelijkheid hebben om zelf werk te maken
                        van hun internationaliseringsbeleid;
                     </text:p>
        </text:list-item>
        <text:list-item text:start-value="2">
          <text:p text:style-name="list.cont">In de subsidie van Nuffic opgenomen middelen voor de afbouw van de Subsidieregelingen Huygens Scholarship Programme (HSP)
                        en Libertas Noodfonds;
                     </text:p>
        </text:list-item>
        <text:list-item text:start-value="3">
          <text:p text:style-name="list.cont">In de subsidie van Nuffic opgenomen middelen voor de Netherlands Education Support Offices (Neso’s);
                     </text:p>
        </text:list-item>
        <text:list-item text:start-value="4">
          <text:p text:style-name="list.cont">Instellingen van internationaal onderwijs en onderzoek (Universiteit Leiden: Stichting Afrika Studiecentrum, Erasmus Universiteit
                        Rotterdam: Institute of Social Studies en Institute for Housing and Urban Development Studies, Technische Universiteit Delft:
                        International Institute for Infrastructural, Hydraulic and Environmental Engineering, Universiteit Twente: Internationaal
                        Instituut voor Lucht- en Ruimtekaartering en Aardkunde, Open Universiteit Nederland: Stichting Maastricht School of Management,
                        United Nations University, Stichting Nederlandse Organisatie voor Internationale Samenwerking in het Hoger Onderwijs – Nuffic);
                     </text:p>
        </text:list-item>
        <text:list-item text:start-value="5">
          <text:p text:style-name="list.cont">Europees Universitair Instituut te Florence;
                     </text:p>
        </text:list-item>
        <text:list-item text:start-value="6">
          <text:p text:style-name="list.cont">Nederlandse Instituten in het Buitenland (Turkije, Syrië en Marokko);
                     </text:p>
        </text:list-item>
        <text:list-item text:start-value="7">
          <text:p text:style-name="list.end">Diverse kleinere bijdragen en beurzenprogramma’s.
                     </text:p>
        </text:list-item>
      </text:list>
      <text:p text:style-name="tussenkop"><text:span text:style-name="tussenkop_cur">Studiefinanciering artikel 11</text:span></text:p>
      <text:p text:style-name="algemeen">Bedrag: € 49,2 miljoen, bestaande uit:</text:p>
      <text:list text:style-name="list-style-6">
        <text:list-item text:start-value="1">
          <text:p text:style-name="list.start">Meeneembare studiefinanciering beroepsopleidende leerweg;
                     </text:p>
        </text:list-item>
        <text:list-item text:start-value="2">
          <text:p text:style-name="list.cont">Meeneembare studiefinanciering hoger onderwijs;
                     </text:p>
        </text:list-item>
        <text:list-item text:start-value="3">
          <text:p text:style-name="list.end">Studiefinanciering EU-studerenden uit het buitenland.
                     </text:p>
        </text:list-item>
      </text:list>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