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
                  </text:p>
          </table:table-cell>
          <table:table-cell office:value-type="string" table:number-columns-spanned="2" table:style-name="parlementair.kopcel_last">
            <text:p text:style-name="headtable.stuktitel"> AMENDEMENT VAN HET LID VAN DER HAM
            </text:p>
            <text:p text:style-name="headtable.datum">Ontvangen 30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De begrotingsstaat wordt als volgt gewijzigd:</text:p>
      <text:p text:style-name="lid"><text:span text:style-name="lidnr">I<text:tab/></text:span></text:p>
      <text:p text:style-name="wat">In artikel <text:span text:style-name="vet">01 Primair onderwijs</text:span> worden het verplichtingenbedrag en het uitgavenbedrag <text:span text:style-name="vet">verhoogd</text:span> met € 60 (x € 1 000).
                     </text:p>
      <text:p text:style-name="lid"><text:span text:style-name="lidnr">II<text:tab/></text:span></text:p>
      <text:p text:style-name="wat">In artikel <text:span text:style-name="vet">03 Voortgezet onderwijs</text:span> worden het verplichtingenbedrag en het uitgavenbedrag <text:span text:style-name="vet">verlaagd</text:span> met € 60 (x € 1 000).
                     </text:p>
      <text:h text:outline-level="2" text:style-name="divisiekop1">Toelichting
               </text:h>
      <text:p text:style-name="amendement">Door middel van dit amendement wil de indiener € 60 000 toewijzen aan de Digitale Topschool; een initiatief in het basisonderwijs
                  voor hoogbegaafde leerlingen. De indiener vindt dekking voor dit amendement door binnen de gereserveerde subsidies voor Kennisnet
                  en SLO ieder € 30 000 te reserveren voor de Digitale Topschool.
               </text:p>
      <text:p text:style-name="ondertekening.end">Van der Ha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