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AMENDEMENT VAN HET LID VAN DER HAM
            </text:p>
            <text:p text:style-name="headtable.datum">Ontvangen 30 nov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01 Primair onderwijs</text:span> worden het verplichtingenbedrag en het uitgavenbedrag <text:span text:style-name="vet">verhoogd</text:span> met € 10 000 (x € 1 000).
                     </text:p>
      <text:p text:style-name="lid"><text:span text:style-name="lidnr">II<text:tab/></text:span></text:p>
      <text:p text:style-name="wat">In <text:span text:style-name="vet">artikel 03 Voortgezet onderwijs</text:span> worden het verplichtingenbedrag en het uitgavenbedrag <text:span text:style-name="vet">verhoogd</text:span> met € 10 000 (x € 1 000).
                     </text:p>
      <text:h text:outline-level="2" text:style-name="divisiekop1">Toelichting
               </text:h>
      <text:p text:style-name="amendement">Met dit amendement investeert de indiener een deel van de opbrengsten van het schrappen van de «gratis» schoolboeken (Kamerstukken
                  II, 2011/12, 33 000 VIII, nr. PM) in de jaarlijkse indicatie van de materiële bekostiging van scholen.
               </text:p>
      <text:p text:style-name="amendement">Om goede leraren in staat te stellen goed onderwijs te geven is het van belang dat scholen in primair en voortgezet onderwijs
                  voldoende kunnen investeren in nieuwe onderwijsleerpakketten, apparatuur en inventaris. Op dit moment onderinvesteren scholen
                  in het primair onderwijs ruim € 80 miljoen, zo blijkt uit onderzoek van IOO over materiële bekostiging in het primair onderwijs.
                  Door een jaarlijkse indicatie van het bedrag voor materiële bekostiging in de wet op te nemen beoogt de indiener scholen in
                  staat te stellen de kwaliteit van leerpakketten, apparatuur en inventaris op peil te houden of te verbeteren.
               </text:p>
      <text:p text:style-name="ondertekening.end">Van der H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