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AMENDEMENT VAN HET LID VAN DER HAM
            </text:p>
            <text:p text:style-name="headtable.datum">Ontvangen 30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01 Primair onderwijs</text:span> worden het verplichtingenbedrag en het uitgavenbedrag <text:span text:style-name="vet">verhoogd</text:span> met € 70 200 (x € 1 000).
                     </text:p>
      <text:p text:style-name="lid"><text:span text:style-name="lidnr">II<text:tab/></text:span></text:p>
      <text:p text:style-name="wat">In <text:span text:style-name="vet">artikel 03 Voortgezet onderwijs</text:span> worden het verplichtingenbedrag en het uitgavenbedrag <text:span text:style-name="vet">verhoogd</text:span> met  € 109 800 (x € 1 000).
                     </text:p>
      <text:p text:style-name="lid"><text:span text:style-name="lidnr">III<text:tab/></text:span></text:p>
      <text:p text:style-name="wat">In <text:span text:style-name="vet">artikel 03 Voortgezet onderwijs</text:span> worden het verplichtingenbedrag en het uitgavenbedrag <text:span text:style-name="vet">verlaagd</text:span> met  € 200 000 (x € 1 000).
                     </text:p>
      <text:h text:outline-level="2" text:style-name="divisiekop1">Toelichting
               </text:h>
      <text:p text:style-name="amendement">Met dit amendement schrapt de indiener de «gratis» schoolboeken en zet hij de vrijgekomen middelen in om de leraren in het
                  voortgezet onderwijs van de nullijn af te halen. Van het totaal beschikbare bedrag van € 301 miljoen gebruikt de indiener
                  € 100 miljoen om de tegemoetkoming voor lage inkomens via de WTOS te herstellen. De indiener is van mening dat middelen op
                  de begroting van OCW ten goede moeten komen aan de kwaliteit van het onderwijs. Uit de evaluatie van de Wet gratis schoolboeken
                  blijkt dat deze de kwaliteit van het onderwijs schaadt. Goede leraren zijn de belangrijkste factor voor de kwaliteit van het
                  onderwijs. De indiener wil het leraarsvak aantrekkelijker maken voor goede studenten en zij-instromers. Daarom wil de indiener
                  de nullijn van de afgelopen jaren deels ongedaan maken door de middelen voor de «gratis» schoolboeken te gebruiken voor indicatie
                  van de lerarensalarissen in het primair en voortgezet onderwijs.
               </text:p>
      <text:p text:style-name="amendement">De gelden die overblijven zet de indiener met een ander amendement op de begroting van OCW in ter verbetering van de materiële
                  bekostiging van scholen.
               </text:p>
      <text:p text:style-name="ondertekening.end">Van der Ha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