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AMENDEMENT VAN HET LID JASPER VAN DIJK
            </text:p>
            <text:p text:style-name="headtable.datum">Ontvangen 30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3 Voortgezet onderwijs</text:span> worden het verplichtingenbedrag en het uitgavenbedrag <text:span text:style-name="vet">verhoogd</text:span> met  € 700 (x € 1 000).
                     </text:p>
      <text:p text:style-name="lid"><text:span text:style-name="lidnr">II<text:tab/></text:span></text:p>
      <text:p text:style-name="wat">In <text:span text:style-name="vet">artikel 91 Nominaal en onvoorzien</text:span> worden het verplichtingenbedrag en het uitgavenbedrag <text:span text:style-name="vet">verlaagd</text:span> met  € 700 (x € 1 000).
                     </text:p>
      <text:h text:outline-level="2" text:style-name="divisiekop1">Toelichting
               </text:h>
      <text:p text:style-name="amendement">Dit amendement strekt ertoe de bezuiniging op het Steunpunt Zorg Advies Teams (ZAT) ongedaan wordt gemaakt. In het Zorgadviesteam
                  werkt het onderwijzend personeel samen met de leerplichtambtenaar, (school) maatschappelijk werk, het Bureau Jeugdzorg, het
                  Centrum voor Jeugd en Gezin, de jeugdgezondheidszorg en de politie. Zo is een ZAT in staat afspraken te maken over multidisciplinaire
                  ondersteuning aan leerlingen die vanwege grote problemen tussen wal en schip dreigen te vallen. Juist nu Passend Onderwijs
                  wordt ingevoerd (tegelijk met een bezuiniging van 300 miljoen euro) is goede ondersteuning van de ZAT’s belangrijk.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VII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