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63
                  </text:p>
          </table:table-cell>
          <table:table-cell office:value-type="string" table:number-columns-spanned="2" table:style-name="parlementair.kopcel_last">
            <text:p text:style-name="headtable.stuktitel"> AMENDEMENT VAN DE LEDEN VAN DER HAM EN JASPER VAN DIJK TER VERVANGING VAN DAT GEDRUKT ONDER NR. 58<text:note text:id="ID-141183-d29e110" text:note-class="footnote"><text:note-citation text:label="1">1</text:note-citation><text:note-body><text:p> Vervangen i.v.m. wijziging van de ondertekening.</text:p></text:note-body></text:note>
               
            </text:p>
            <text:p text:style-name="headtable.datum">Ontvangen 30 november 2011
               
            </text:p>
          </table:table-cell>
          <table:covered-table-cell/>
        </table:table-row>
      </table:table>
      <text:p text:style-name="algemeen">De ondergetekenden stellen het volgende amendement voor:</text:p>
      <text:p text:style-name="hardreturn"/>
      <text:p text:style-name="amendement">De begrotingsstaat wordt als volgt gewijzigd:</text:p>
      <text:p text:style-name="lid"><text:span text:style-name="lidnr">I<text:tab/></text:span></text:p>
      <text:p text:style-name="wat">In <text:span text:style-name="vet">artikel 04 Beroepsonderwijs en volwasseneneducatie</text:span>  worden het verplichtingenbedrag en het uitgaven bedrag <text:span text:style-name="vet">verlaagd</text:span> met  € 100 (x € 1 000).
                  </text:p>
      <text:p text:style-name="lid"><text:span text:style-name="lidnr">II<text:tab/></text:span></text:p>
      <text:p text:style-name="wat">In <text:span text:style-name="vet">artikel 25 Emancipatie</text:span>  worden het verplichtingenbedrag en het uitgavenbedrag <text:span text:style-name="vet">verhoogd</text:span> met  € 100 (x € 1 000).
                  </text:p>
      <text:h text:outline-level="2" text:style-name="divisiekop1">Toelichting
               </text:h>
      <text:p text:style-name="alineagroep">Dit amendement strekt ertoe de ondersteuning voor (alleenstaande) studerende moeders te continueren. Nederland telt ongeveer
                     9000 studerende moeders die vaak moeite hebben om zorg en school te combineren. Daardoor hebben zij een grotere kans op studievertraging
                     en uitval. Dit belemmert hun kansen op de arbeidsmarkt. De regering stimuleert vrouwen om te studeren en jong moeder te worden.
                     Dat dient gepaard te gaan met de bijbehorende ondersteunende maatregelen, zodat vroegtijdige schooluitval wordt voorkomen.
                  </text:p>
      <text:p text:style-name="alineagroep">De investering is bestemd voor acties zoals het aanbieden van (online) informatie en advies; het organiseren van spreekuren,
                     workshops en voorlichting op scholen en het bieden van beleidsadvies aan gemeenten en onderwijsinstellingen op het gebied
                     van de combinatie studie en gezin. Deze acties zijn in de periode 2009–2011 reeds uitgevoerd door het Steunpunt studerende
                     moeders, waarvoor de financiering vanaf 2012 vervalt.
                  </text:p>
      <text:p text:style-name="alineagroep.end">De dekking van dit amendement is gevonden in de «plusvoorziening overbelaste jongeren» dat door middel van het aanbieden van
                     een totaalpakket van onderwijs en zorg- hulpverlening aan jongeren met meervoudige problematiek vroegtijdige schooluitval
                     bestrijdt. Een deel van deze middelen dient specifiek beschikbaar te worden gesteld voor de ondersteuning van (alleenstaande)
                     studerende moeders in het mbo, hbo en wo, zodat vroegtijdige schooluitval onder deze groep wordt voorkomen.
                  </text:p>
      <text:p text:style-name="ondertekening">Van der Ham </text:p>
      <text:p text:style-name="ondertekening.end">Jasper van Dij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