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september 2011</text:p>
      <text:p text:style-name="algemeen">Bij de behandeling van het wetsvoorstel Modernisering Monumentenzorg op 31 januari jl. heeft uw Kamer vragen gesteld over
                  de gang van zaken op 15 januari jl. bij de indiening van plannen voor een subsidie uit het Brim 2011 (Besluit rijkssubsidiëring
                  instandhouding monumenten). Door de grote vraag naar subsidie is ervoor gekozen om via een systeem van loting te bepalen welke
                  aanvragers voor subsidie in aanmerking komen. Ik heb toegezegd te onderzoeken of de subsidie op een andere manier dan via
                  loting kan worden verdeeld.
               </text:p>
      <text:p text:style-name="tussenkop"><text:span text:style-name="tussenkop_cur">Evaluatie 2006–2011 en Brim 2013</text:span></text:p>
      <text:p text:style-name="alineagroep">In 2006 is het Brim geïntroduceerd met als doel om via zesjaren plannen regelmatig onderhoud aan rijksbeschermde monumenten
                     te stimuleren. Na de eerste zes jaar worden nu de uitgangspunten Brim geëvalueerd, in nauw overleg met de gebruikers. De resultaten
                     zullen dit najaar beschikbaar komen. Het Brim is een Algemene Maatregel van Bestuur: een wijziging van het Brim kan met ingang
                     van 2013 in werking treden. Het nieuwe Brim 2013 zal rekening houden met rijksmonumenten die (onderdeel van) Werelderfgoed
                     zijn, met wensen van de professionele monumentenorganisaties en met een goede spreiding van subsidiemiddelen. Deze punten
                     worden de komende periode verder uitgewerkt wat zal leiden tot een nieuwe opzet voor het Brim die ik uw Kamer begin 2012 zal
                     sturen.
                  </text:p>
      <text:p text:style-name="alineagroep.end">De hieronder genoemde maatregelen hebben alleen betrekking op het jaar 2012. Ik zie dat jaar als overgangsjaar tussen de achter
                     ons liggende periode en het jaar 2013 waarin een aangepast Brim zal functioneren.
                  </text:p>
      <text:p text:style-name="tussenkop"><text:span text:style-name="tussenkop_cur">Besluit rijkssubsidiëring instandhouding monumenten 2011 (Brim 2011)</text:span></text:p>
      <text:p text:style-name="alineagroep">Ik betreur het dat het Brim door de gang van zaken bij de loting negatief in de publiciteit is gekomen. Het uitgangspunt om
                     rijksbeschermde monumenten in goede staat te houden door een planmatig onderhoud te stimuleren, wordt breed onderschreven.
                  </text:p>
      <text:p text:style-name="alineagroep.end">Veel eigenaren hebben een aanvraag ingediend in 2011. In mijn antwoorden op de Kamervragen van het lid De Liefde heb ik u
                     de cijfers en analyses over de jaren 2006–2011 gegeven. De verwachting is dat bij ongewijzigd beleid in 2012 een grote hoeveelheid
                     subsidieaanvragen zal worden ingediend. Er zal dus een selectie moeten plaatsvinden. Leidend vanuit de AMvB Brim is de volgorde
                     van binnenkomst van aanvragen. Dat verandert voor de aanvragen van 2012 niet. Indien er op dezelfde dag sprake is van overvraag
                     worden criteria gehanteerd om aanvragen al dan niet toe te kennen. Binnen de mogelijkheden die de regelgeving biedt om op
                     korte termijn keuzes te maken, wil ik de volgende twee hoofdgroepen prioriteit geven om in 2012 voor subsidie in aanmerking
                     te komen.
                  </text:p>
      <text:list text:style-name="list-style-1">
        <text:list-item text:start-value="1">
          <text:p text:style-name="list.start">De molens, kastelen en buitenplaatsen die in 2006 een Brim subsidie hebben gekregen. De reden hiervoor is dat het Brim is
                           opgezet vanuit de gedachte dat monumenten behoefte hebben aan continu onderhoud. Dit geldt in het bijzonder voor molens, een
                           categorie monumenten die het meest gevoelig is voor weersinvloeden, die leidt onder voortdurende slijtage van het materiaal
                           van het binnenwerk en waar slechts zeer beperkt eigen inkomsten mee gegenereerd kunnen worden.
                        </text:p>
        </text:list-item>
        <text:list-item text:start-value="2">
          <text:p text:style-name="list.end">De aanvragers die in 2011 in de loting zijn afgewezen. Van de 2 300 aanvragers in het jaar 2011 zijn ongeveer 500 aanvragen
                           gehonoreerd. Dat betekent dat ca 1 800 eigenaren een afwijzing hebben gekregen, maar wel in planvorming hebben geïnvesteerd.
                           Ik wil in 2012 zoveel mogelijk van deze aanvragers alsnog tegemoet komen.
                        </text:p>
        </text:list-item>
      </text:list>
      <text:p text:style-name="alineagroep">Ook bij een beperking tot deze twee hoofdgroepen verwacht ik dat het budget niet toereikend is om alle aanvragen volledig
                     toe te kennen. Voor 2012 neem ik daarom de volgende maatregelen. De maximale subsidiabele kosten voor kerken worden bepaald
                     op € 100 000. Bij een subsidiepercentage van 65% is dat een subsidie van maximaal € 65 000 voor een periode van zes jaar.
                     Voor de woonhuismonumenten in het bezit van Aangewezen Organisaties voor Monumentenbehoud zijn de maximaal subsidiabele kosten
                     € 25 000. Bij een subsidiepercentage van 25% is dat maximaal € 6 250 per zes jaar. Voor de andere monumenten zijn de maximaal
                     subsidiabele kosten € 50 000. Bij een percentage van 60% betekent dit maximaal € 30 000 subsidie per zes jaar voor bijvoorbeeld
                     molens of vestingwerken. Deze maximale subsidiabele kosten zijn zodanig beperkt dat de subsidie daadwerkelijk alleen ingezet
                     wordt voor instandhouding. Restauraties kunnen hiermee niet gefinancierd worden. Hiervoor zal de eigenaar gebruik moeten maken
                     van de mogelijkheden voor financiële steun voor restauraties van rijksmonumenten.
                  </text:p>
      <text:p text:style-name="alineagroep.end">Een tweede maatregel is dat in de groep van aanvragers uit 2011 de aanvraag met de laagste begroting als eerste wordt gehonoreerd.
                     Doel hiervan is zoveel mogelijk aanvragers te steunen. Dit heeft mede tot gevolg dat kostbare aanvragen voor ingrijpende restauraties
                     niet meer via het reguliere Brim subsidie kunnen krijgen. Een bescheiden apart gereserveerd bedrag van € 0,8 miljoen voor
                     archeologische monumenten houd ik in stand.
                  </text:p>
      <text:p text:style-name="tussenkop"><text:span text:style-name="tussenkop_cur">Afstemming met veldpartijen</text:span></text:p>
      <text:p text:style-name="algemeen">Deze aanpak is met een groot aantal veldpartijen en vertegenwoordigers van andere overheden besproken. Er is begrip voor het
                  feit dat met deze aanpak veel eigenaren geholpen kunnen worden en dat er continuïteit is in het systeem. Belangrijk is ook
                  dat deze aanpak goed te communiceren is en aanvragers zelf vooraf kunnen taxeren of ze een kans op subsidie maken. Dat voorkomt
                  veel nodeloze inspanningen.
               </text:p>
      <text:p text:style-name="algemeen">Op deze manier verwacht ik in 2012 ongeveer 1100 aanvragen voor molens, kastelen en buitenplaatsen te kunnen honoreren. Van
                  de aanvragers die in 2011 zijn uitgeloot verwacht ik dat ongeveer 800 aanvragen in 2012 alsnog kunnen worden gehonoreer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