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57</text:p>
          </table:table-cell>
          <table:table-cell office:value-type="string" table:number-columns-spanned="2" table:style-name="parlementair.kopcel_last">
            <text:p text:style-name="headtable.stuktitel"> AMENDEMENT VAN HET LID ORTEGA-MARTIJN
            </text:p>
            <text:p text:style-name="headtable.datum">Ontvangen 28 nov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01 Primair onderwijs</text:span> worden het verplichtingenbedrag en het uitgavenbedrag <text:span text:style-name="vet">verhoogd</text:span> met € 10 000 (x € 1 000).
                     </text:p>
      <text:p text:style-name="lid"><text:span text:style-name="lidnr">II<text:tab/></text:span></text:p>
      <text:p text:style-name="wat">In <text:span text:style-name="vet">artikel 09 Arbeidsmarkt- en personeelsbeleid</text:span> worden het verplichtingenbedrag en het uitgavenbedrag <text:span text:style-name="vet">verlaagd</text:span> met € 10 000 (x € 1 000).
                     </text:p>
      <text:h text:outline-level="2" text:style-name="divisiekop1">Toelichting
               </text:h>
      <text:p text:style-name="alineagroep">Door dit amendement komt er 10 miljoen euro extra beschikbaar voor onderwijsachterstandenbeleid buiten de grote steden. Onlangs
                     is besloten dat extra geld voor bestrijding van onderwijsachterstanden naar de G37 gaat. Ook buiten de G37 is het wegwerken
                     van taal- en rekenachterstanden bij doelgroepkinderen een belangrijk speerpunt.
                  </text:p>
      <text:p text:style-name="alineagroep.end">Dekking wordt gevonden binnen artikel 9, door de experimenten met prestatiebeloning in het onderwijs te schrappen. De indiener
                     meent dat er al voldoende mogelijkheden zijn om goedfunctionerende docenten extra te belonen. Bovendien heeft het direct investeren
                     in de onderwijskwaliteit prioriteit binnen de onderwijsbegroting.
                  </text:p>
      <text:p text:style-name="ondertekening.end">Ortega-Martij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