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AMENDEMENT VAN HET LID VAN DER HAM
            </text:p>
            <text:p text:style-name="headtable.datum">Ontvangen 25 nov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01 Primair onderwijs</text:span>  worden het verplichtingenbedrag en het uitgavenbedrag <text:span text:style-name="vet">verlaagd</text:span> met  € 250 (x € 1 000).
                  </text:p>
      <text:p text:style-name="lid"><text:span text:style-name="lidnr">II<text:tab/></text:span></text:p>
      <text:p text:style-name="wat">In <text:span text:style-name="vet">artikel 25 Emancipatie</text:span>  worden het verplichtingenbedrag en het uitgavenbedrag <text:span text:style-name="vet">verhoogd</text:span> met  € 250 (x € 1 000).
                  </text:p>
      <text:h text:outline-level="2" text:style-name="divisiekop1">Toelichting
               </text:h>
      <text:p text:style-name="alineagroep">Dit amendement strekt ertoe de bezuinigingen op de versterking van het homovriendelijke klimaat op scholen terug te draaien
                     en de kabinetsambitie op dit punt te voorzien van een passend budget. Uit onderzoek blijkt dat een op de twee leerlingen de middelbare school
                     geen veilige plek vindt om «uit de kast te komen», de helft van de homojongeren wel eens zelfmoord heeft overwogen en driekwart
                     van de homojongeren wordt gepest of in elkaar geslagen.
                  </text:p>
      <text:p text:style-name="alineagroep.end">De investering is bestemd voor de ondersteuning van GayStraightAlliances (GSA’s) die leerlingen in staat stellen om homovijandigheid op school zelf aan te pakken. Onderzoek laat zien dat
                     GSA’s in sterke mate bijdragen aan een homovriendelijker schoolklimaat en aan het gevoel van veiligheid van homoscholieren.
                     Er zijn momenteel 150 middelbare scholen in Nederland met een GSA. Het kabinet is voornemens om het aantal GSA’s uit te breiden
                     naar 300 scholen. Een passend budget ontbreekt echter, omdat de huidige financiering via het amendement Van der Ham (32 123 VIII 48) niet wordt voortgezet en voor meer GSA’s meer middelen nodig zijn. Dekking voor dit amendement is gevonden in de gelden voor het programma «Veiligheid op School».
                  </text:p>
      <text:p text:style-name="ondertekening.end">Van der Ham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