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VIII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
               		22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lijkheid tussen man en vrouw een grondbeginsel
                  				is van onze westerse cultuur;
               </text:p>
      <text:p text:style-name="algemeen">overwegende, dat het islamitisch gebod voor vrouwen om het haar
                  				te bedekken daar diametraal tegenover staat;
               </text:p>
      <text:p text:style-name="algemeen">constaterende, dat het dragen van een hoofddoek door islamitische
                  				vrouwen en zelfs door zeer jonge meisjes in het onderwijs hand over hand
                  				toeneemt;
               </text:p>
      <text:p text:style-name="algemeen">overwegende, dat leraren als cultuurdrager de leidende principes
                  				van onze westerse cultuur moeten voorleven;
               </text:p>
      <text:p text:style-name="algemeen">verzoekt de regering om het dragen van een islamitische hoofddoek
                  				door leraressen en leerlingen/studenten in het onderwijs niet toe te
                  				staan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