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BOSMA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meerderheid van de UNESCO-lidstaten onlangs heeft ingestemd met de toetreding van «Palestina» als volwaardig
                  lid van deze cultuurorganisatie van de VN;
               </text:p>
      <text:p text:style-name="algemeen">overwegende, dat de UNESCO hiermee een middel is geworden om de erkenning van een Palestijnse staat te forceren;</text:p>
      <text:p text:style-name="algemeen">overwegende, dat de regering benadrukt dat een statelijke erkenning van een Palestijnse staat pas na een vredesakkoord kan
                  plaatsvinden;
               </text:p>
      <text:p text:style-name="algemeen">overwegende, dat Palestina geen staat is en dat toetreding dus tegen de regels van de UNESCO is;</text:p>
      <text:p text:style-name="algemeen">overwegende, dat andere landen inmiddels hun financiering aan de UNESCO hebben gestopt;</text:p>
      <text:p text:style-name="algemeen">verzoekt de regering op korte termijn een einde te maken aan de financiering van de UNESCO door Nederland,</text:p>
      <text:p text:style-name="algemeen">en gaat over tot de orde van de dag.</text:p>
      <text:p text:style-name="algemeen">Bosm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