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VAN DER HAM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overwegende, dat door het kabinet beoogde fiscale maatregelen voor kunst en cultuur, somme 7 mln. geen doorgang vinden;</text:p>
      <text:p text:style-name="algemeen">verzoekt de regering het verlies aan specifieke fiscale stimulans te compenseren door het instellen van een tijdelijk transitiefonds
                  voor de periode 2012–2015 en voor het jaar 2012 te dekken, bijvoorbeeld uit de onderuitputting van de begroting OCW,
               </text:p>
      <text:p text:style-name="algemeen">en gaat over tot de orde van de dag.</text:p>
      <text:p text:style-name="algemeen">Van der Ham</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