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kunsttijdschriften zijn uitgezonderd om steun te verzoeken aan de fondsen;</text:p>
      <text:p text:style-name="algemeen">overwegende, dat het aan de fondsen behoort te zijn om te beoordelen of deze tijdschriften voldoen aan de eisen voor ondersteuning;</text:p>
      <text:p text:style-name="algemeen">verzoekt de regering kunsttijdschriften niet bij voorbaat uit te zonderen van de mogelijkheid een beroep te doen op de fondsen,</text:p>
      <text:p text:style-name="algemeen">en gaat over tot de orde van de dag.</text:p>
      <text:p text:style-name="alineagroep">Van der Ham</text:p>
      <text:p text:style-name="alineagroep">Klijnsma</text:p>
      <text:p text:style-name="alineagroep">Peters</text:p>
      <text:p text:style-name="alineagroep.end">Jasper van Dijk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