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september 2011</text:p>
      <text:p text:style-name="algemeen">In overeenstemming met het bepaalde in artikel 26, lid 3 van de Kaderwet adviescolleges bied ik u hierbij, mede namens de
                  minister van Economische Zaken, Landbouw en Innovatie, het werkprogramma 2012 van de Onderwijsraad aan.<text:note text:id="n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