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museum Orientalis grote stappen heeft gezet in het zelfstandig kunnen opereren;</text:p>
      <text:p text:style-name="algemeen">verzoekt de regering in overleg te treden met museum Orientalis over een mogelijke eenmalige ondersteuning,</text:p>
      <text:p text:style-name="algemeen">en gaat over tot de orde van de dag.</text:p>
      <text:p text:style-name="alineagroep">Van der Ham</text:p>
      <text:p text:style-name="alineagroep">Klijnsma</text:p>
      <text:p text:style-name="alineagroep.end">Jasper van Dijk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