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5
                  </text:p>
          </table:table-cell>
          <table:table-cell office:value-type="string" table:number-columns-spanned="2" table:style-name="parlementair.kopcel_last">
            <text:p text:style-name="headtable.stuktitel"> MOTIE VAN HET LID JASPER VAN DIJK C.S. 
            </text:p>
            <text:p text:style-name="headtable.datum">Voorgesteld tijdens het Wetgevingsoverleg van 21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de btw-verhoging in de cultuursector is verdedigd met de komst van de Geefwet, die nieuwe perspectieven zou
                  bieden;
               </text:p>
      <text:p text:style-name="algemeen">constaterende, dat de Geefwet door recente wijzigingen grotendeels is uitgekleed;</text:p>
      <text:p text:style-name="algemeen">verzoekt de regering de btw-verhoging ongedaan te maken nu de Geefwet een lege huls blijkt te zijn,</text:p>
      <text:p text:style-name="algemeen">en gaat over tot de orde van de dag.</text:p>
      <text:p text:style-name="alineagroep">Jasper van Dijk</text:p>
      <text:p text:style-name="alineagroep">Klijnsma</text:p>
      <text:p text:style-name="alineagroep">Peters</text:p>
      <text:p text:style-name="alineagroep.end">Van der Ham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3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