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34
                  </text:p>
          </table:table-cell>
          <table:table-cell office:value-type="string" table:number-columns-spanned="2" table:style-name="parlementair.kopcel_last">
            <text:p text:style-name="headtable.stuktitel"> MOTIE VAN HET LID DE LIEFDE C.S. 
            </text:p>
            <text:p text:style-name="headtable.datum">Voorgesteld tijdens het Wetgevingsoverleg van 21 november 2011
               
            </text:p>
          </table:table-cell>
          <table:covered-table-cell/>
        </table:table-row>
      </table:table>
      <text:p text:style-name="algemeen">De Kamer,</text:p>
      <text:p text:style-name="algemeen">gehoord de beraadslaging,</text:p>
      <text:p text:style-name="algemeen">overwegende, dat er kunstvakopleidingen zijn die een zwakke positie op de arbeidsmarkt hebben;</text:p>
      <text:p text:style-name="algemeen">overwegende, dat het kunstvakonderwijs nog onvoldoende voorbereidt op het zelfstandig cultureel ondernemerschap;</text:p>
      <text:p text:style-name="algemeen">overwegende, dat juist die vaardigheden noodzakelijk zijn om een succesvolle beroepspraktijk te ontwikkelen;</text:p>
      <text:p text:style-name="algemeen">verzoekt de regering te komen tot scherpe afspraken met kunstvakhogescholen over een substantiële reductie van de instroom
                  van opleidingen en een scherpere profilering op het niveau van de desbetreffende opleiding en instelling;
               </text:p>
      <text:p text:style-name="algemeen">verzoekt de regering tevens om de vrijgespeelde middelen grotendeels in te zetten voor kwaliteitsverhoging, waaronder ondernemerschap
                  en excellentie,
               </text:p>
      <text:p text:style-name="algemeen">en gaat over tot de orde van de dag.</text:p>
      <text:p text:style-name="alineagroep">De Liefde</text:p>
      <text:p text:style-name="alineagroep">Biskop</text:p>
      <text:p text:style-name="alineagroep.end">Van der Ham</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