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teresse van jongeren in kunst en cultuur van groot belang is voor hun algemene ontwikkeling;</text:p>
      <text:p text:style-name="algemeen">constaterende, dat jongeren vaak een andere «taal» en andere media gebruiken dan culturele instellingen;</text:p>
      <text:p text:style-name="algemeen">overwegende, dat de kans dat mensen geïnteresseerd raken in cultuur veel groter is als zij er op jonge leeftijd al mee in
                  aanraking komen;
               </text:p>
      <text:p text:style-name="algemeen">verzoekt de regering te onderzoeken op welke manier jongeren beter in contact kunnen worden gebracht met de kunsten,</text:p>
      <text:p text:style-name="algemeen">verzoekt de regering voorts bij het opstellen en/of toetsen van subsidiecriteria rekening te houden met de mate waarin culturele
                  instellingen jong publiek voor hun activiteiten weten te interesseren,
               </text:p>
      <text:p text:style-name="algemeen">en gaat over tot de orde van de dag.</text:p>
      <text:p text:style-name="alineagroep">Klijnsma</text:p>
      <text:p text:style-name="alineagroep">Van der Ham</text:p>
      <text:p text:style-name="alineagroep.end">Peters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