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MOTIE VAN DE LEDEN KLIJNSMA EN JASPER VAN DIJK 
            </text:p>
            <text:p text:style-name="headtable.datum">Voorgesteld tijdens het Wetgevingsoverleg van 21 november 2011
               
            </text:p>
          </table:table-cell>
          <table:covered-table-cell/>
        </table:table-row>
      </table:table>
      <text:p text:style-name="algemeen">De Kamer,</text:p>
      <text:p text:style-name="algemeen">gehoord de beraadslaging,</text:p>
      <text:p text:style-name="algemeen">constaterende, dat het Jeugdcultuurfonds goed werk verricht en zich in de belangstelling van een groeiend aantal gemeenten
                  kan verheugen;
               </text:p>
      <text:p text:style-name="algemeen">constaterende, dat het fonds desondanks met opheffing wordt bedreigd;</text:p>
      <text:p text:style-name="algemeen">verzoekt de regering om er in nauwe samenspraak met andere kostendragers zorg voor te dragen dat het Jeugdcultuurfonds in
                  elk geval de komende jaren zijn activiteiten met adequate financiering kan voortzetten,
               </text:p>
      <text:p text:style-name="algemeen">en gaat over tot de orde van de dag.</text:p>
      <text:p text:style-name="alineagroep">Klijnsma</text:p>
      <text:p text:style-name="alineagroep.end">Jasper van Dijk</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