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   
               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0 september 2011</text:p>
      <text:p text:style-name="algemeen">Hierbij bied ik u het adviesprogramma van de Raad voor Cultuur voor het jaar 2012 aan.<text:note text:id="nt1" text:note-class="footnote"><text:note-citation text:label="1">1</text:note-citation><text:note-body><text:p>Ter inzage gelegd bij het Centraal Informatiepunt Tweede Kamer.</text:p></text:note-body></text:note> Dit adviesprogramma wordt conform de Kaderwet Adviescolleges op de derde dinsdag van september aan de beide kamers der Staten-Generaal
                  gezonden. 
               </text:p>
      <text:p text:style-name="ondertekening">De staatssecretaris van Onderwijs, Cultuur en Wetenschap,</text:p>
      <text:p text:style-name="ondertekening.end">H. Zijlstr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