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25</text:p>
          </table:table-cell>
          <table:table-cell office:value-type="string" table:number-columns-spanned="2" table:style-name="parlementair.kopcel_last">
            <text:p text:style-name="headtable.stuktitel"> AMENDEMENT VAN DE LEDEN CELIK EN DIJKSMA
            </text:p>
            <text:p text:style-name="headtable.datum">Ontvangen 17 november 2011
               
            </text:p>
          </table:table-cell>
          <table:covered-table-cell/>
        </table:table-row>
      </table:table>
      <text:p text:style-name="amendement">De ondergetekenden stellen het volgende amendement voor:</text:p>
      <text:p text:style-name="wat">De begrotingsstaat wordt als volgt gewijzigd:</text:p>
      <text:section text:name="artikeltekst.d3407e115" text:style-name="wijziging.block">
        <text:p text:style-name="artikeltekst">In <text:span text:style-name="vet">artikel 12 Tegemoetkoming onderwijsbijdrage en schoolkosten</text:span> worden het verplichtingenbedrag en het uitgavenbedrag <text:span text:style-name="vet">verhoogd</text:span> met € 70 000 (x € 1 000).
                     </text:p>
      </text:section>
      <text:h text:outline-level="2" text:style-name="divisiekop1">Toelichting
               </text:h>
      <text:p text:style-name="amendement">Met dit amendement bewerkstelligen de indieners dat ook MBO-leerlingen die jonger zijn dan 18 jaar een OV-jaarkaart krijgen.
                  Dekking wordt gevonden in het Infrastructuurfonds, door minder wegen aan te leggen. Daartoe zijn derhalve op de begroting
                  van dat fonds en de begroting van het ministerie van Infrastructuur en Milieu amendementen ingediend.
               </text:p>
      <text:p text:style-name="ondertekening">Celik </text:p>
      <text:p text:style-name="ondertekening.end">Dijk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