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2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215
      <text:tab/>MOTIE VAN DE LEDEN VAN DER WERF EN KLIJNSMA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als gevolg van de bezuinigingen een aantal instituten, waaronder het Nederlands Theaterinstituut, het Nederlands Muziek Instituut en het NiNsee, het Nationaal instituut Nederlands slavernijverleden, hun deuren moeten sluiten;</text:p>
      <text:p text:style-name="ifm_p_mt.3.76mm_ifm">constaterende dat hierdoor belangwekkend cultuurgoed teloor dreigt te gaan, overwegende, dat dit weliswaar geen rijkscollecties zijn, maar wel kennis en goederen betreft die mede met rijksgeld zijn opgebouwd;</text:p>
      <text:p text:style-name="ifm_p_mt.3.76mm_ifm">verzoekt de regering, het cultuurgoed van genoemde instellingen zorgvuldig te borgen en, indien nodig, onder andere de eigen bestemmingsreserves hiervoor aan te wenden,</text:p>
      <text:p text:style-name="ifm_p_mt.3.76mm_ifm">en gaat over tot de orde van de dag.</text:p>
      <text:p text:style-name="ifm_p_mt.3.76mm_ifm">Van der Werf</text:p>
      <text:p text:style-name="ifm_p_ifm"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Motie; Motie Van der Werf en Klijnsma over het borgen van belangwekkend cultuurgoed</dc:title>
    <meta:user-defined meta:name="OVERHEIDop.ParlID/DC.identifier">kst-33000-VIII-215</meta:user-defined>
    <meta:user-defined meta:name="OVERHEIDop.ondernummer">215</meta:user-defined>
    <meta:user-defined meta:name="DCTERMS.W3CDTF/DCTERMS.available">2012-07-23</meta:user-defined>
    <meta:user-defined meta:name="OVERHEIDop.KamerstukTypen/DC.type">Motie</meta:user-defined>
    <meta:user-defined meta:name="OVERHEIDop.dossiernummer">33000-VIII</meta:user-defined>
    <meta:user-defined meta:name="OVERHEIDop.documenttitel">Motie Van der Werf en Klijnsma over het borgen van belangwekkend cultuurgoed</meta:user-defined>
    <meta:user-defined meta:name="OVERHEIDop.Parlementair/DC.type">Kamerstuk</meta:user-defined>
    <meta:user-defined meta:name="OVERHEIDop.indiener">J. Klijnsma</meta:user-defined>
    <meta:user-defined meta:name="OVERHEIDop.indiener">M.C.I. van der Werf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Motie; Motie Van der Werf en Klijnsma over het borgen van belangwekkend cultuur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