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VIII-21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VIII<text:tab/>Vaststelling van de begrotingsstaten van het Ministerie van Onderwijs, Cultuur en Wetenschap (VIII) voor het jaar 2012</text:h>
      <text:h text:style-name="ifm_p_font.bold_size.9.06pt_mt.18.8mm_indent.-58.5mm_ifm" text:outline-level="1">Nr. 211
      <text:tab/>MOTIE VAN DE LEDEN KLIJNSMA EN VAN DER WERF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het kabinet het ondernemerschap in de cultuursector wil stimuleren;</text:p>
      <text:p text:style-name="ifm_p_mt.3.76mm_ifm">overwegende dat de cultuurkaart een belangrijk instrument is om jongeren kennis bij te brengen over cultuur;</text:p>
      <text:p text:style-name="ifm_p_mt.3.76mm_ifm">constaterende dat CJP erin geslaagd is de financiering voor het volgend schooljaar voor het grootste gedeelte rond te krijgen;</text:p>
      <text:p text:style-name="ifm_p_mt.3.76mm_ifm">verzoekt de regering, om dit culturele ondernemerschap te honoreren door eenmalig zes ton bij te dragen en daarvoor dekking te vinden in de Voorjaarsnota en/of de middelen voor frictiekosten en/of de middelen voor het internationaal cultuurbeleid, op voorwaarde dat CJP de rest van de kosten volledig bijeen brengt,</text:p>
      <text:p text:style-name="ifm_p_mt.3.76mm_ifm">en gaat over tot de orde van de dag.</text:p>
      <text:p text:style-name="ifm_p_mt.3.76mm_ifm">Klijnsma</text:p>
      <text:p text:style-name="ifm_p_ifm"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VIII, nr. 2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VIII, nr. 2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ten van het Ministerie van Onderwijs, Cultuur en Wetenschap (VIII) voor het jaar 2012; Motie; Motie Klijnsma en Van der Werf over de cultuurkaart</dc:title>
    <meta:user-defined meta:name="OVERHEIDop.ParlID/DC.identifier">kst-33000-VIII-211</meta:user-defined>
    <meta:user-defined meta:name="OVERHEIDop.ondernummer">211</meta:user-defined>
    <meta:user-defined meta:name="DCTERMS.W3CDTF/DCTERMS.available">2012-07-23</meta:user-defined>
    <meta:user-defined meta:name="OVERHEIDop.KamerstukTypen/DC.type">Motie</meta:user-defined>
    <meta:user-defined meta:name="OVERHEIDop.dossiernummer">33000-VIII</meta:user-defined>
    <meta:user-defined meta:name="OVERHEIDop.documenttitel">Motie Klijnsma en Van der Werf over de cultuurkaart</meta:user-defined>
    <meta:user-defined meta:name="OVERHEIDop.Parlementair/DC.type">Kamerstuk</meta:user-defined>
    <meta:user-defined meta:name="OVERHEIDop.indiener">M.C.I. van der Werf</meta:user-defined>
    <meta:user-defined meta:name="OVERHEIDop.indiener">J. Klijnsma</meta:user-defined>
    <meta:user-defined meta:name="OVERHEIDop.vergaderjaar">2011-2012</meta:user-defined>
    <meta:user-defined meta:name="OVERHEIDop.dossiertitel">Vaststelling van de begrotingsstaten van het Ministerie van Onderwijs, Cultuur en Wetenschap (VII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2; Motie; Motie Klijnsma en Van der Werf over de cultuurk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