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VIII-2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08
      <text:tab/>BRIEF VAN DE STAATSSECRETARIS VAN ONDERWIJS, CULTUUR EN WETENSCHAP</text:h>
      <text:p text:style-name="ifm_p_mt.3.76mm_ifm">Aan de Voorzitter van de Tweede Kamer der Staten-Generaal</text:p>
      <text:p text:style-name="ifm_p_mt.3.76mm_ifm">Den Haag, 12 juni 2012</text:p>
      <text:p text:style-name="ifm_p_mt.3.76mm_ifm">Bij het ordedebat van 22 mei jl. hebben de fracties van CDA en D66 mij verzocht te rapporteren over de uitvoering van de motie Doorstart Cultuurkaart (33 000 VIII nr. 49).</text:p>
      <text:p text:style-name="ifm_p_mt.3.76mm_ifm">Bijgaand treft u de brief aan die ik heb gezonden aan stichting CJP in reactie op de notitie Doorstart Cultuurkaart<text:note text:id="tig1" text:note-class="footnote"><text:note-citation text:label="1 ">1</text:note-citation><text:note-body><text:p text:style-name="ifm_p_font.normal_size.6.93pt_mt..5mm_indent.-0.1161in_mleft.0.1161in_ifm">Ter inzage gelegd bij het Centraal Informatiepunt Tweede Kamer.</text:p></text:note-body></text:note> die de aanleiding vormde voor de motie van uw Kamer. Deze brief geeft, samen met de eveneens bijgevoegde brief van de staatssecretaris van Financiën aan de Eerste Kamer, de laatste stand van zaken weer.<text:span text:style-name="ifm_span_font.superscript_ifm"><text:note-ref text:note-class="footnote" text:reference-format="text" text:ref-name="tig1">1</text:note-ref></text:span></text:p>
      <text:p text:style-name="ifm_p_mt.3.76mm_ifm">Ik vertrouw erop hiermee aan het verzoek van uw Kamer voldaan te hebb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08<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Voortgang inzake uitvoering van de motie Biskop en Van der Ham (33000 VIII, nr. 49) over een private doorstart van de Cultuurkaart</dc:title>
    <meta:user-defined meta:name="OVERHEIDop.ParlID/DC.identifier">kst-33000-VIII-208</meta:user-defined>
    <meta:user-defined meta:name="OVERHEIDop.ondernummer">208</meta:user-defined>
    <meta:user-defined meta:name="DCTERMS.W3CDTF/DCTERMS.available">2012-06-19</meta:user-defined>
    <meta:user-defined meta:name="OVERHEIDop.KamerstukTypen/DC.type">Brief</meta:user-defined>
    <meta:user-defined meta:name="OVERHEIDop.dossiernummer">33000-VIII</meta:user-defined>
    <meta:user-defined meta:name="OVERHEIDop.documenttitel">Voortgang inzake uitvoering van de motie Biskop en Van der Ham (33000 VIII, nr. 49) over een private doorstart van de Cultuurkaart</meta:user-defined>
    <meta:user-defined meta:name="OVERHEIDop.Parlementair/DC.type">Kamerstuk</meta:user-defined>
    <meta:user-defined meta:name="OVERHEIDop.indiener">H. Zijlstra</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Voortgang inzake uitvoering van de motie Biskop en Van der Ham (33000 VIII, nr. 49) over een private doorstart van de Cultuurkaart</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