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0
      <text:tab/>MOTIE VAN HET LID ÇELIK </text:h>
      <text:p text:style-name="ifm_p_ifm">Voorgesteld 12 juni 2012
      </text:p>
      <text:p text:style-name="ifm_p_mt.3.76mm_ifm">De Kamer,</text:p>
      <text:p text:style-name="ifm_p_mt.3.76mm_ifm">gehoord de beraadslaging,</text:p>
      <text:p text:style-name="ifm_p_mt.3.76mm_ifm">constaterende dat er grote verschillen bestaan in de mate waarin scholen erin slagen om ouders te betrekken bij hun onderwijs;</text:p>
      <text:p text:style-name="ifm_p_mt.3.76mm_ifm">overwegende dat de raden van toezicht hun toezicht niet dienen te beperken tot de financiële huishouding en bedrijfsvoering alleen, maar ook specifiek aandacht dienen te besteden aan de wijze waarop scholen inspanningen leveren voor en gestalte weten te geven aan ouderbetrokkenheid;</text:p>
      <text:p text:style-name="ifm_p_mt.3.76mm_ifm">verzoekt de regering, om de raden van toezicht te wijzen op hun toezichthoudende taak bij de wijze waarop het bestuur en de school gestalte geven aan ouderbetrokkenheid op alle niveaus van de onderwijsorganisatie,</text:p>
      <text:p text:style-name="ifm_p_mt.3.76mm_ifm">en gaat over tot de orde van de dag.</text:p>
      <text:p text:style-name="ifm_p_mt.3.76mm_ifm">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0<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het lid Çelik over de toezichthoudende taak van raden van toezicht</dc:title>
    <meta:user-defined meta:name="OVERHEIDop.ParlID/DC.identifier">kst-33000-VIII-200</meta:user-defined>
    <meta:user-defined meta:name="OVERHEIDop.ondernummer">200</meta:user-defined>
    <meta:user-defined meta:name="DCTERMS.W3CDTF/DCTERMS.available">2012-06-13</meta:user-defined>
    <meta:user-defined meta:name="OVERHEIDop.KamerstukTypen/DC.type">Motie</meta:user-defined>
    <meta:user-defined meta:name="OVERHEIDop.dossiernummer">33000-VIII</meta:user-defined>
    <meta:user-defined meta:name="OVERHEIDop.documenttitel">Motie van het lid Çelik over de toezichthoudende taak van raden van toezicht</meta:user-defined>
    <meta:user-defined meta:name="OVERHEIDop.Parlementair/DC.type">Kamerstuk</meta:user-defined>
    <meta:user-defined meta:name="OVERHEIDop.indiener">M. Çelik</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het lid Çelik over de toezichthoudende taak van raden van toezicht</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