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 november 2011</text:p>
      <text:p text:style-name="algemeen">Hierbij bied ik u aan, mede namens mijn ambtgenoot van Economische Zaken, Landbouw, en Innovatie, het goedgekeurde Jaarwerkplan
                  2012 van de Inspectie van het Onderwijs<text:note text:id="ID-137484-d28e91" text:note-class="footnote"><text:note-citation text:label="1">1</text:note-citation><text:note-body><text:p> Ter inzage gelegd bij het Centraal Informatiepunt Tweede Kamer.</text:p></text:note-body></text:note>.
               </text:p>
      <text:p text:style-name="algemeen">Tevens wijs ik u op het Jaarverslag 2010 van de Inspectie van het Onderwijs. Het jaarverslag is digitaal beschikbaar op de
                  website van de Inspectie van het Onderwijs.
               </text:p>
      <text:p text:style-name="ondertekening">De minister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