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 <text:tab/>Vaststelling van de begrotingsstaten van het Ministerie van Onderwijs, Cultuur en Wetenschap (VIII) voor het jaar 2012</text:h>
      <text:h text:style-name="ifm_p_font.bold_size.9.06pt_mt.18.8mm_indent.-58.5mm_ifm" text:outline-level="1">Nr. 193
      <text:tab/>MOTIE VAN HET LID ÇELIK  </text:h>
      <text:p text:style-name="ifm_p_ifm">Voorgesteld 31 mei 2012
      </text:p>
      <text:p text:style-name="ifm_p_mt.3.76mm_ifm">De Kamer,</text:p>
      <text:p text:style-name="ifm_p_mt.3.76mm_ifm">gehoord de beraadslaging,</text:p>
      <text:p text:style-name="ifm_p_mt.3.76mm_ifm">constaterende dat misinvesteringen bij regionale opleidingscentra niet meteen merkbaar worden in de onderwijskwaliteit, maar in eerste instantie worden afgewenteld op onderwijspersoneel dat met ontslag wordt bedreigd en op verouderde apparatuur waarop mbo'ers moeten blijven werken in het onderwijs;</text:p>
      <text:p text:style-name="ifm_p_mt.3.76mm_ifm">overwegende dat het beroepsonderwijs op lange termijn eronder te lijden heeft als er bezuinigd wordt op onderwijspersoneel en er geleerd wordt op apparatuur dat vele jaren ouder is dan waarmee de mbo'ers tijdens hun stage moeten werken;</text:p>
      <text:p text:style-name="ifm_p_mt.3.76mm_ifm">verzoekt de regering, voortaan dit soort aspecten uitdrukkelijk in de gaten te laten houden bij het toezicht op de regionale opleidingscentra,</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93<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Çelik over aandachtspunten bij het toezicht op regionale opleidingscentra</dc:title>
    <meta:user-defined meta:name="OVERHEIDop.ParlID/DC.identifier">kst-33000-VIII-193</meta:user-defined>
    <meta:user-defined meta:name="OVERHEIDop.ondernummer">193</meta:user-defined>
    <meta:user-defined meta:name="DCTERMS.W3CDTF/DCTERMS.available">2012-06-01</meta:user-defined>
    <meta:user-defined meta:name="OVERHEIDop.KamerstukTypen/DC.type">Motie</meta:user-defined>
    <meta:user-defined meta:name="OVERHEIDop.dossiernummer">33000-VIII</meta:user-defined>
    <meta:user-defined meta:name="OVERHEIDop.documenttitel">Motie van het lid Çelik over aandachtspunten bij het toezicht op regionale opleidingscentra</meta:user-defined>
    <meta:user-defined meta:name="OVERHEIDop.Parlementair/DC.type">Kamerstuk</meta:user-defined>
    <meta:user-defined meta:name="OVERHEIDop.indiener">M. Çelik</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Çelik over aandachtspunten bij het toezicht op regionale opleidingscentra</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