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1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179
      <text:tab/>BRIEF VAN DE MINISTER VAN ONDERWIJS, CULTUUR EN WETENSCHAP</text:h>
      <text:p text:style-name="ifm_p_mt.3.76mm_ifm">Aan de Voorzitter van de Tweede Kamer der Staten-Generaal</text:p>
      <text:p text:style-name="ifm_p_mt.3.76mm_ifm">Den Haag, 30 maart 2012</text:p>
      <text:p text:style-name="ifm_p_mt.3.76mm_ifm">Bij de beantwoording van de feitelijke vragen over de Mediabegroting 2012 (Kamerstuk 33 000 VIII, nr. 140) heb ik u een afschrift van het sociaal plan van de Wereldomroep toegezegd. Deze treft u hierbij aan<text:note text:id="ID-161664-d35e7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Onderwijs, Cultuur en Wetenschap (VIII) voor het jaar 2012; Brief regering; Afschrift van het sociaal plan 2012 van de Wereldomroep</dc:title>
    <meta:user-defined meta:name="OVERHEIDop.ParlID/DC.identifier">kst-33000-VIII-179</meta:user-defined>
    <meta:user-defined meta:name="OVERHEIDop.ondernummer">179</meta:user-defined>
    <meta:user-defined meta:name="DCTERMS.W3CDTF/DCTERMS.available">2012-04-04</meta:user-defined>
    <meta:user-defined meta:name="OVERHEIDop.KamerstukTypen/DC.type">Brief</meta:user-defined>
    <meta:user-defined meta:name="OVERHEIDop.dossiernummer">33000-VIII</meta:user-defined>
    <meta:user-defined meta:name="OVERHEIDop.documenttitel">Afschrift van het sociaal plan 2012 van de Wereldomroep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Brief regering; Afschrift van het sociaal plan 2012 van de Wereld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