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1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72
      <text:tab/>BRIEF VAN DE MINISTER VAN ONDERWIJS, CULTUUR EN WETENSCHAP</text:h>
      <text:p text:style-name="ifm_p_mt.3.76mm_ifm">Aan de Voorzitter van de Tweede Kamer der Staten-Generaal</text:p>
      <text:p text:style-name="ifm_p_mt.3.76mm_ifm">Den Haag, 10 februari 2012</text:p>
      <text:p text:style-name="ifm_p_mt.3.76mm_ifm">Hierbij stuur ik u het OESO rapport <text:span text:style-name="ifm_span_font.italic_ifm">Equity and Quality in Education : Supporting Disadvantaged Students and Schools.</text:span>
                  <text:note text:id="ID-153431-d35e73" text:note-class="footnote"><text:note-citation text:label="1 ">1</text:note-citation><text:note-body><text:p text:style-name="ifm_p_font.normal_size.6.93pt_mt..5mm_indent.-0.1161in_mleft.0.1161in_ifm"> Ter inzage gelegd bij het Centraal Informatiepunt Tweede Kamer.</text:p></text:note-body></text:note> Het rapport is het resultaatvan een international vergelijkend studietraject waarin Canada, Frankrijk, Griekenland, Ierland, Nederland, Oostenrijk, Spanje, Tsjechië en Zweden participeerden.</text:p>
      <text:p text:style-name="ifm_p_mt.3.76mm_ifm">Het rapport gaat vergezeld van een «spotlight report» waarin uit het bovengenoemde rapport een aantal voor Nederland specifieke punten worden belicht.</text:p>
      <text:p text:style-name="ifm_p_mt.3.76mm_ifm">Kernbegrippen in het rapport zijn «equity» en «school failure». Met equity wordt bedoeld dat kinderen die in achterstandssituaties opgroeien een zo hoog mogelijk niveau van opleiding en talentontwikkeling bereiken. School failure is van equity het spiegelbeeld, het verschijnsel dat kinderen en jongeren het niet redden in het onderwijssysteem of zelfs voortijdig uitvallen.</text:p>
      <text:p text:style-name="ifm_p_mt.3.76mm_ifm">Kernboodschap van dit rapport is dat het zowel uit maatschappelijk als uit economisch oogpunt van groot belang is «equity» na te streven: het is van maatschappelijk belang en het vermindert kosten op terreinen als werkloosheid, laag inkomensniveau en criminaliteit. «Reducing school failure pays off», aldus de OESO.</text:p>
      <text:p text:style-name="ifm_p_mt.3.76mm_ifm">De OESO presenteert vervolgens tien aandachtsgebieden die van belang zijn voor een effectieve aanpak van achterstanden. Daarvoor verwijs ik u naar het rapport zelf.</text:p>
      <text:p text:style-name="ifm_p_mt.3.76mm_ifm">U ontvangt van mij uiterlijk 15 maart een beleidsreactie.</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VIII, nr. 172<text:tab/><text:page-number text:select-page="current"/></text:p>
      </style:footer>
    </style:master-page>
    <style:master-page style:name="Landscape" style:page-layout-name="landscape-margin-text">
      <style:footer>
        <text:p text:style-name="footer">Tweede Kamer, vergaderjaar 2011-2012, 33 000 VIII,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stelling van de begrotingsstaten van het Ministerie van Onderwijs, Cultuur en Wetenschap (VIII) voor het jaar 2012; Brief regering; OESO rapport Equity and Quality in Education</dc:title>
    <meta:user-defined meta:name="OVERHEIDop.ParlID/DC.identifier">kst-33000-VIII-172</meta:user-defined>
    <meta:user-defined meta:name="OVERHEIDop.ondernummer">172</meta:user-defined>
    <meta:user-defined meta:name="DCTERMS.W3CDTF/DCTERMS.available">2012-02-14</meta:user-defined>
    <meta:user-defined meta:name="OVERHEIDop.KamerstukTypen/DC.type">Brief</meta:user-defined>
    <meta:user-defined meta:name="OVERHEIDop.dossiernummer">33000-VIII</meta:user-defined>
    <meta:user-defined meta:name="OVERHEIDop.documenttitel">OESO rapport Equity and Quality in Education</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regering; OESO rapport Equity and Quality in Education</meta:user-defined>
    <meta:user-defined meta:name="OVERHEIDop.publicationName">Kamerstuk</meta:user-defined>
    <meta:user-defined meta:name="OVERHEID.Organisatietype/OVERHEID.organisationType">staten generaal</meta:user-defined>
    <meta:user-defined meta:name="DCTERMS.W3CDTF/DCTERMS.issued">2012-02-1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