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71
      <text:tab/>BRIEF VAN DE MINISTER VAN ONDERWIJS, CULTUUR EN WETENSCHAP</text:h>
      <text:p text:style-name="ifm_p_mt.3.76mm_ifm">Aan de Voorzitter van de Tweede Kamer der Staten-Generaal</text:p>
      <text:p text:style-name="ifm_p_mt.3.76mm_ifm">Den Haag, 30 januari 2012</text:p>
      <text:p text:style-name="ifm_p_mt.3.76mm_ifm">Hierbij zend ik u, in gevolge artikel 9 van de wet SLOA, het verslag over de jaren 2007 tot en met 2010<text:note text:id="ID-151559-d35e73"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ifm">Het verslag is gebaseerd op de dossiers en de eindrapportages van de zes instellingen over de activiteiten die zij hebben uitgevoerd. Ook is gebruik gemaakt van de diverse jaarverslagen en de jaarlijkse rapportages van het CITO over de examens.</text:p>
      <text:p text:style-name="ifm_p_mt.3.76mm_ifm">Het bijgevoegde verslag vormt geen evaluatie en bevat geen uitspraken over de effectiviteit van de werking van de Wet SLOA. Het verslag beschrijft de aard van de verrichte activiteiten in de betreffende periode, en enige ervaringen die daar mee zijn opgedaan.</text:p>
      <text:p text:style-name="ifm_p_mt.3.76mm_ifm">Zoals ik in het AO over Onderwijsbegeleiding van 5 oktober jl. heb toegezegd, zal ik in het voorjaar van 2012 mijn voornemens over de ondersteuningsstructuur schriftelijk toelicht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71<text:tab/><text:page-number text:select-page="current"/></text:p>
      </style:footer>
    </style:master-page>
    <style:master-page style:name="Landscape" style:page-layout-name="landscape-margin-text">
      <style:footer>
        <text:p text:style-name="footer">Tweede Kamer, vergaderjaar 2011-2012, 33 000 VIII,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Onderwijs, Cultuur en Wetenschap (VIII) voor het jaar 2012; Brief regering; Verslag van de Wet Subsidiëring Landelijke Onderwijsondersteunende Activiteiten (SLOA)</dc:title>
    <meta:user-defined meta:name="OVERHEIDop.ParlID/DC.identifier">kst-33000-VIII-171</meta:user-defined>
    <meta:user-defined meta:name="OVERHEIDop.ondernummer">171</meta:user-defined>
    <meta:user-defined meta:name="DCTERMS.W3CDTF/DCTERMS.available">2012-02-02</meta:user-defined>
    <meta:user-defined meta:name="OVERHEIDop.KamerstukTypen/DC.type">Brief</meta:user-defined>
    <meta:user-defined meta:name="OVERHEIDop.dossiernummer">33000-VIII</meta:user-defined>
    <meta:user-defined meta:name="OVERHEIDop.documenttitel">Verslag van de Wet Subsidiëring Landelijke Onderwijsondersteunende Activiteiten (SLOA)</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Verslag van de Wet Subsidiëring Landelijke Onderwijsondersteunende Activiteiten (SLOA)</meta:user-defined>
    <meta:user-defined meta:name="OVERHEIDop.publicationName">Kamerstuk</meta:user-defined>
    <meta:user-defined meta:name="OVERHEID.Organisatietype/OVERHEID.organisationType">staten generaal</meta:user-defined>
    <meta:user-defined meta:name="DCTERMS.W3CDTF/DCTERMS.issued">2012-0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