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70
      <text:tab/>BRIEF VAN DE STAATSSECRETARIS VAN ONDERWIJS, CULTUUR EN WETENSCHAP</text:h>
      <text:p text:style-name="ifm_p_mt.3.76mm_ifm">Aan de Voorzitter van de Tweede Kamer der Staten-Generaal</text:p>
      <text:p text:style-name="ifm_p_mt.3.76mm_ifm">Den Haag, 30 januari 2012</text:p>
      <text:p text:style-name="ifm_p_mt.3.76mm_ifm">In 2011 heeft bureau Arcadis in samenwerking met bureau Hylkema Consultants twee onderzoeken uitgevoerd in opdracht van het ministerie van OCW: een evaluatie van het Brim en een onderzoek hoe een verbeterd Brim per 2013 vormgegeven zou kunnen worden. Aan u is toegezegd dat u beide onderzoeksrapporten over het Brim zult ontvangen, zodra deze gereed zijn. In de bijlage treft u de rapporten aan: «<text:span text:style-name="ifm_span_font.italic_ifm">Evaluatie Brim 2011</text:span>» d.d. 26 juli 2011 en «<text:span text:style-name="ifm_span_font.italic_ifm">Advies aan OCW over een effectieve subsidieregeling voor onderhoud van rijksmonumenten</text:span>» d.d. 18 januari 2012<text:note text:id="ID-151028-d35e80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Momenteel bestudeer ik de rapporten. Ik zal in april een voorstel voor de subsidieregeling per 2013 aan uw Kamer sturen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II, nr. 17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I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Vaststelling van de begrotingsstaten van het Ministerie van Onderwijs, Cultuur en Wetenschap (VIII) voor het jaar 2012; Brief regering; Rapporten 'Evaluatie Brim 2011' en 'Advies aan OCW over een effectieve subsidieregeling voor onderhoud aan rijksmonumenten'</dc:title>
    <meta:user-defined meta:name="OVERHEIDop.ParlID/DC.identifier">kst-33000-VIII-170</meta:user-defined>
    <meta:user-defined meta:name="OVERHEIDop.ondernummer">170</meta:user-defined>
    <meta:user-defined meta:name="DCTERMS.W3CDTF/DCTERMS.available">2012-01-31</meta:user-defined>
    <meta:user-defined meta:name="OVERHEIDop.KamerstukTypen/DC.type">Brief</meta:user-defined>
    <meta:user-defined meta:name="OVERHEIDop.dossiernummer">33000-VIII</meta:user-defined>
    <meta:user-defined meta:name="OVERHEIDop.documenttitel">Rapporten 'Evaluatie Brim 2011' en 'Advies aan OCW over een effectieve subsidieregeling voor onderhoud aan rijksmonumenten'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Rapporten 'Evaluatie Brim 2011' en 'Advies aan OCW over een effectieve subsidieregeling voor onderhoud aan rijksmonument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