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3
                  </text:p>
          </table:table-cell>
          <table:table-cell office:value-type="string" table:number-columns-spanned="2" table:style-name="parlementair.kopcel_last">
            <text:p text:style-name="headtable.stuktitel"> NADER GEWIJZIGDE MOTIE VAN DE LEDEN BOSMA EN VAN MILTENBURG TER VERVANGING VAN DIE GEDRUKT ONDER NR. 162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regeerakkoord schrijft: «Het kabinet beëindigt het diversiteits/voorkeursbeleid op basis van geslacht
                  en etnische herkomst. Selectie moet plaatsvinden op basis van kwaliteit»;
               </text:p>
      <text:p text:style-name="algemeen">overwegende, dat de Prestatie-overeenkomst met de NPO nog steeds spreekt over percentages  allochtonen op de publieke omroep;</text:p>
      <text:p text:style-name="algemeen">verzoekt de regering het regeerakkoord uit te voeren en de Prestatie-overeenkomst zo spoedig mogelijk in deze zin te wijzigen,</text:p>
      <text:p text:style-name="algemeen">en gaat over tot de orde van de dag,</text:p>
      <text:p text:style-name="alineagroep">Bosma</text:p>
      <text:p text:style-name="alineagroep.end">Van Miltenbur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