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2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BOSMA TER VERVANGING VAN DIE GEDRUKT ONDER NR.  132
            </text:p>
            <text:p text:style-name="headtable.datum">Voorgesteld 20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egeerakkoord schrijft: «Het kabinet beëindigt het diversiteits/voorkeursbeleid op basis van geslacht
                  en etnische herkomst. Selectie moet plaatsvinden op basis van kwaliteit.»
               </text:p>
      <text:p text:style-name="algemeen">overwegende, dat de Prestatie-overeenkomst met de NPO nog steeds spreekt over percentages  allochtonen op de publieke omroep;</text:p>
      <text:p text:style-name="algemeen">verzoekt de regering, het regeerakkoord uit te voeren en de Prestatie-overeenkomst zo spoedig mogelijk in deze zin te wijzigen</text:p>
      <text:p text:style-name="algemeen">En gaat over tot de orde van de dag,</text:p>
      <text:p text:style-name="algemeen">Bo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