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7 oktober 2011</text:p>
      <text:p text:style-name="algemeen">Hierbij zend ik u, mede namens de minister van Economische Zaken, Landbouw en Innovatie, het werkprogramma 2012 van de Adviesraad
                  voor het Wetenschaps- en Technologiebeleid.<text:note text:id="ID-136589-d28e91" text:note-class="footnote"><text:note-citation text:label="1">1</text:note-citation><text:note-body><text:p>Ter inzage gelegd bij het Centraal Informatiepunt Tweede Kamer.</text:p></text:note-body></text:note>
                  
               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