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ecember 2011</text:p>
      <text:p text:style-name="algemeen">Hierbij informeer ik u over de uitvoering van de motie van het Kamerlid Van der Ham c.s, zoals deze in het wetgevingsoverleg
                  van 21 november 2011 is ingediend en op 29 november 2011 door uw Kamer is aangenomen.<text:note text:id="ID-147081-d28e125" text:note-class="footnote"><text:note-citation text:label="1">1</text:note-citation><text:note-body><text:p>
                  <text:span text:style-name="cur">Kamerstukken II</text:span> 2011–2012, 33 000 VIII, nr. 39.
               </text:p></text:note-body></text:note>
                  
               </text:p>
      <text:p text:style-name="algemeen">Om reden dat ik geen vrije middelen beschikbaar heb op de cultuurbegroting, zou een bijdrage aan Oriëntalis betekenen dat
                  ik een korting moet doorvoeren op de subsidie aan de rijksgesubsidieerde musea. Daarom heb ik in een gesprek op donderdag
                  8 december 2011, de heer Berns en mevrouw Louppen-Laurent, respectievelijk directeur-bestuurder en voorzitter van de raad
                  van toezicht, gevraagd om steekhoudende argumenten te geven die een bijdrage van mijn kant zouden kunnen rechtvaardigen. Ik
                  heb geconstateerd dat zij daar onvoldoende toe in staat bleken en heb daarom besloten definitief geen éénmalige bijdrage ter
                  beschikking te stell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