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GEWIJZIGDE MOTIE VAN HET LID LUCAS TER VERVANGING VAN DIE GEDRUKT ONDER NR. 85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in de bedrijfslevenbrief is afgesproken dat vanuit NWO-KNAW een bijdrage van 350 mln. wordt geleverd aan
                  het topsectorenbeleid;
               </text:p>
      <text:p text:style-name="algemeen">overwegende, dat er binnen de programma’s van NWO voorwaarden zijn opgenomen ten aanzien van (materiële) matching, waardoor
                  ook vanuit de eerste geldstroom een aanvullende publieke bijdrage wordt geleverd aan het topsectorenbeleid;
               </text:p>
      <text:p text:style-name="algemeen">overwegende, dat het doel van de bedrijfslevenbrief is om enerzijds het onderzoek meer te richten op de topsectoren en anderzijds
                  de R&amp;D-uitgaven van het bedrijfsleven te verhogen;
               </text:p>
      <text:p text:style-name="algemeen">verzoekt de regering te expliciteren dat de afgesproken verhouding 60–40 tussen publieke en private middelen geldt voor het
                  totale bedrag dat vanuit de eerste een tweede geldstroom wordt bijdragen aan het topsectorenbeleid,
               </text:p>
      <text:p text:style-name="algemeen">en gaat over tot de orde van de dag.</text:p>
      <text:p text:style-name="algemeen">Luca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