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0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ÇELI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 de regering «het naar school gaan» boven alles gaat;</text:p>
      <text:p text:style-name="algemeen">constaterende, dat ouders een vrijstelling van de Ieerplicht kunnen krijgen op grond van hun levensbeschouwing (richtingsbedenkingen);</text:p>
      <text:p text:style-name="algemeen">verzoekt de regering de vrijstelling van de leerplicht op grond van richtingsbedenkingen te schrappen,</text:p>
      <text:p text:style-name="algemeen">en gaat over tot de orde van de dag.</text:p>
      <text:p text:style-name="alineagroep">Jasper van Dijk</text:p>
      <text:p text:style-name="alineagroep.end">Çeli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