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9 december 2011</text:p>
      <text:p text:style-name="algemeen">Op 25 november stuurde ik uw Kamer de Mediabegrotingsbrief 2012 (Kamerstuk 33 000 VIII, nr. 59). In paragraaf 3.3, Regionale omroep, ben ik reeds kort ingegaan op de conclusies van de evaluatie van de financiering van
                  de regionale publieke media-instellingen 2009–2011. Inmiddels heb ik het definitieve rapport van het Commissariaat voor de
                  Media ontvangen. Ik stuur u het rapport bijgaand toe<text:note text:id="ID-144779-d28e103" text:note-class="footnote"><text:note-citation text:label="1">1</text:note-citation><text:note-body><text:p> Ter inzage gelegd bij het Centraal Informatiepunt Tweede Kamer.</text:p></text:note-body></text:not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