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tussenkop"><text:span text:style-name="tussenkop_vet">Den Haag, 7 december 2011</text:span></text:p>
      <text:h text:outline-level="2" text:style-name="divisiekop1">1. Inleiding
               </text:h>
      <text:p text:style-name="algemeen">Met deze brief breng ik u op de hoogte van de resultaten van mijn
                  				afwegingen en keuze inzake het thuisonderwijs. Naar aanleiding van het debat
                  				eind maart met uw Kamer ben ik nagegaan of er aanleiding is de vrijstelling op
                  				grond van richtingsbedenkingen in de Leerplichtwet 1969 aan te passen<text:note text:id="ID-145898-d28e138" text:note-class="footnote"><text:note-citation text:label="1">1</text:note-citation><text:note-body><text:p>Zie bijlage 1 art. 5 onder b, LPW.</text:p></text:note-body></text:note>. Verder heb ik, op uw verzoek, verkend hoe in andere
                  				landen met thuisonderwijs wordt omgaan. Ik heb u deze reactie toegezegd in het
                  				algemeen overleg van 31 maart 2011 (Kamerstuk
                  				32 500 VIII, nr.
                     				165).
               </text:p>
      <text:p text:style-name="algemeen">Voor mij staat voorop dat ieder kind recht heeft op onderwijs. In
                  				het huidige vrijstellingsartikel is geen enkele voorwaarde opgenomen dat de
                  				ouders zorgen voor vervangend onderwijs voor hun kinderen. Om die reden wil ik
                  				enkele minimale voorwaarden stellen. De vrijstelling van de leerplicht op grond
                  				van richtingsbedenkingen blijft gehandhaafd. Er komt de plicht vervangend
                  				onderwijs aan te bieden en de gemeente ziet erop toe dat aan de gestelde
                  				voorwaarden wordt voldaan.
               </text:p>
      <text:p text:style-name="algemeen">Tot deze conclusie kom ik na het zorgvuldig afwegen van de
                  				suggesties die door de Kamer zijn gedaan voor de verbetering van de
                  				vrijstellingsgrond. In het debat sprak een deel van de Kamer zijn zorg uit over
                  				het feit dat er geen waarborgen zijn dat niet-leerplichtige (vrijgestelde)
                  				kinderen vervangend onderwijs krijgen. Door de Kamer zijn voorstellen gedaan
                  				het vrijstellingsartikel te schrappen, verruimen, ongewijzigd te laten en er
                  				voorwaarden aan te verbinden.
               </text:p>
      <text:h text:outline-level="2" text:style-name="divisiekop1">2. Wat is het probleem?
               </text:h>
      <text:p text:style-name="algemeen">Ouders kunnen een levensbeschouwelijke bedenking aanvoeren om
                  				vrijstelling van de leerplicht te krijgen voor hun kinderen. De Leerplichtwet
                  				eist niet dat de vrijgestelde kinderen vervangend onderwijs krijgen. Er zijn
                  				geen wettelijke kwaliteitseisen voor het aanbod noch voor de ouder die het
                  				thuisonderwijs gaat verzorgen. Deze punten staan op gespannen voet met het
                  				recht op onderwijs voor elk kind. Een recht dat in internationale en Europese
                  				verdragen is vastgelegd. Op de Staat rust de verplichting om er voor te zorgen
                  				dat het kind het recht op onderwijs niet wordt ontzegd.
               </text:p>
      <text:p text:style-name="algemeen">Tijdens het debat met uw Kamer, bleek dat bijna alle fracties de
                  				huidige situatie in meer of mindere mate zorgwekkend vinden. Het was voor
                  				verschillende Kamerleden aanleiding om voorstellen te doen voor een verbeterde
                  				aanpak van de vrijstellingsgrond en thuisonderwijs.
               </text:p>
      <text:p text:style-name="algemeen">Ik heb de suggesties op hun toepasbaarheid onderzocht. Verder ben
                  				ik op verzoek van de Kamer nagegaan of onderzoek naar de situatie in het
                  				buitenland aanknopingpunten biedt voor de Nederlandse situatie.
               </text:p>
      <text:h text:outline-level="2" text:style-name="divisiekop1">3. Thuisonderwijs in andere landen
               </text:h>
      <text:p text:style-name="algemeen">Voor het thuisonderwijs in het buitenland is gekeken naar de
                  				situatie in West-Europese landen<text:note text:id="ID-145898-d28e190" text:note-class="footnote"><text:note-citation text:label="2">2</text:note-citation><text:note-body><text:p>Ierland, Verenigd Koninkrijk, Finland, Noorwegen, Zweden, België (Vlaanderen en Wallonië), Frankrijk, Oostenrijk</text:p></text:note-body></text:note>, de Verenigde Staten en Canada. Deze verkenning<text:note text:id="ID-145898-d28e198" text:note-class="footnote"><text:note-citation text:label="3">3</text:note-citation><text:note-body><text:p>Zie bijlage 2.</text:p></text:note-body></text:note> heeft een aantal aanknopingspunten opgeleverd voor
                  				mijn beleid.
               </text:p>
      <text:p text:style-name="algemeen">Zo blijkt dat nagenoeg in alle landen waar thuisonderwijs
                  				mogelijk is voorwaarden worden gesteld en de kinderen zijn geregistreerd. De
                  				eisen voor het aanbod kunnen variëren van minimaal tot uitgebreid. Het
                  				toezicht op het aanbod en op de resultaten van de kinderen is verschillend
                  				ingericht. Er zijn landen waar intensief toezicht is met sancties en in andere
                  				situaties is sprake van marginale toetsing met een advies tot verbetering. Er
                  				zijn geen wetenschappelijke gegevens bekend over de kosten van het toezicht en
                  				wat het toezicht oplevert voor de kwaliteit van het thuisonderwijs.
               </text:p>
      <text:h text:outline-level="2" text:style-name="divisiekop1">4. De suggesties uit het algemeen overleg
               </text:h>
      <text:p text:style-name="alineagroep.end">De Kamer heeft globaal de volgende suggesties ingebracht:</text:p>
      <text:list text:style-name="list-style-1">
        <text:list-item text:start-value="1">
          <text:p text:style-name="list.start">Schrappen van de vrijstellingsgrond.
                        </text:p>
        </text:list-item>
        <text:list-item text:start-value="2">
          <text:p text:style-name="list.cont">Verruimen van de mogelijkheden voor vrijstelling.
                        </text:p>
        </text:list-item>
        <text:list-item text:start-value="3">
          <text:p text:style-name="list.cont">De vrijstelling ongewijzigd handhaven.
                        </text:p>
        </text:list-item>
        <text:list-item text:start-value="4">
          <text:p text:style-name="list.end">De vrijstellingsgrond handhaven onder voorwaarden.
                        </text:p>
        </text:list-item>
      </text:list>
      <text:p text:style-name="tussenkop"><text:span text:style-name="tussenkop_cur">Ad 1 Schrappen van de
                     				vrijstelling</text:span></text:p>
      <text:p text:style-name="alineagroep">Enkele fracties willen de vrijstelling schrappen of inperken
                     				  tot situaties waarin geen openbaar onderwijs aanwezig is binnen redelijke
                     				  afstand van de woning. Ze staan op het standpunt dat de vrijstelling<text:note text:id="ID-145898-d28e243" text:note-class="footnote"><text:note-citation text:label="4">4</text:note-citation><text:note-body><text:p>Het betreft de vrijstelling art. 5 onder b, LPW. Het geldt niet voor art. 5a en 5c LPW.</text:p></text:note-body></text:note> het kind tekort doet. De school is de beste omgeving
                     				  voor een kind om in een dagelijkse pluriforme groepssetting sociale
                     				  vaardigheden te ontwikkelen. Wanneer het kind staat ingeschreven op een school
                     				  en deze geregeld bezoekt, wordt hier aan voldaan.
                  </text:p>
      <text:p text:style-name="alineagroep.end">Het schrappen van de vrijstellingsgrond komt tegemoet aan de
                     				  zorgen van Kamerleden voor de kinderen die zijn vrijgesteld van de
                     				  leerplicht.
                  </text:p>
      <text:p text:style-name="algemeen">De vrijgestelde ouders vinden de vrijstelling van de leerplicht
                  				heel belangrijk. Het keuzerecht van ouders wordt met dit artikel gerespecteerd.
                  				Het geeft ouders die diep gewortelde levensbeschouwelijke bedenkingen hebben
                  				tegen de scholen in hun omgeving de ruimte hun kind niet in te schrijven bij
                  				die scholen. Zij kunnen hun kind het onderwijs bieden dat aansluit bij de eigen
                  				levensovertuiging.
               </text:p>
      <text:p text:style-name="alineagroep">Schrappen van de vrijstellingsgrond is een zwaar middel voor
                     				  een beperkt probleem. Dat vind ik een belangrijk nadeel van deze optie. In het
                     				  schooljaar 2009–2010 waren er 328 kinderen van vrijgestelde ouders op grond
                     				  van richtingsbedenkingen<text:note text:id="ID-145898-d28e265" text:note-class="footnote"><text:note-citation text:label="5">5</text:note-citation><text:note-body><text:p>Dit is ongeveer 0,01% van het totale aantal leerlingen in het primair en voortgezet onderwijs.</text:p></text:note-body></text:note>. Uit onderzoek<text:note text:id="ID-145898-d28e273" text:note-class="footnote"><text:note-citation text:label="6">6</text:note-citation><text:note-body><text:p>SCO-Kohnstamm Instituut, Vervangend onderwijs aan kinderen van ouders met een richtingbezwaar, 2008; Vervangend onderwijs
                  aan kinderen van ouders met een richtingbezwaar – aanvullend onderzoek, 2010.
               </text:p></text:note-body></text:note> komt naar voren dat de onderzochte ouders op
                     				  consciëntieuze wijze zorgen voor vervangend onderwijs.
                  </text:p>
      <text:p text:style-name="alineagroep.end">Op basis van deze afwegingen vind ik het schrappen van de
                     				  vrijstellingsgrond niet wenselijk.
                  </text:p>
      <text:p text:style-name="tussenkop"><text:span text:style-name="tussenkop_cur">Ad 2 Verruimen van de mogelijkheden voor
                     				vrijstelling</text:span></text:p>
      <text:p text:style-name="algemeen">Een aantal Kamerleden suggereerde juist om de vrijstelling te
                  				verbreden. Ze wijzen vooral op de rechten van ouders en willen dat ook
                  				pedagogisch-didactische overwegingen van ouders, hoogbegaafdheid van een kind
                  				of problemen met het reguliere onderwijs redenen kunnen zijn voor
                  				vrijstelling.
               </text:p>
      <text:p text:style-name="algemeen">De partijen vroegen mij het proefschrift van mevrouw dr. J.
                  				Sperling bij de verkenning te betrekken<text:note text:id="ID-145898-d28e298" text:note-class="footnote"><text:note-citation text:label="7">7</text:note-citation><text:note-body><text:p>J. Sperling, <text:span text:style-name="cur">«Moet jij niet naar school?»: een onderzoek naar de juridische aspecten van thuisonderwijs vanuit Nederlands en rechtsvergelijkend
                     perspectief, (diss.), Erasmus Universiteit, 2010.</text:span>
                  
               </text:p></text:note-body></text:note>. Zij vindt dat de beperking van de vrijstelling tot
                  				ouders met richtingbezwaren in strijd is met de Grondwet. Zij beroept zich op
                  				de vrijheid van onderwijs. Iedereen die verklaart vervangend onderwijs te
                  				geven, moet recht hebben op vrijstelling van de leerplicht. Het is niet nodig
                  				hiervoor argumenten aan te voeren. Zij beschrijft in haar proefschrift hoe dat
                  				vervangende onderwijs eruit moet zien en hoe de onderwijsinspectie er toezicht
                  				op moet houden.
               </text:p>
      <text:p text:style-name="alineagroep">De verruiming van deze grond voor vrijstelling past niet bij
                     				  het belang dat ik hecht aan het naar school gaan van ieder kind dat daartoe in
                     				  staat is. Verder is verruiming op grond van «het recht van ouders op eigen
                     				  onderwijs» een complex, principieel en juridisch vraagstuk, dat samenhangt met
                     				  de interpretatie van artikel 23 van de Grondwet.
                  </text:p>
      <text:p text:style-name="alineagroep.end">Op verzoek van de Kamer brengt de Onderwijsraad het advies uit
                     				  over de vraag «Welke bestaande en nieuwe richt- en gezichtspunten zou artikel
                     				  23 Grondwet respectievelijk de interpretatie van artikel 23 Grondwet moeten
                     				  bevatten opdat opnieuw sprake is van een breed gedragen artikel?». In het
                     				  voorjaar van 2012 ontvangt u mijn integrale beleidsreactie op dit advies en op
                     				  het rapport «Vrijheid van stichting» van de bijzondere hoogleraren
                     				  onderwijsrecht.<text:note text:id="ID-145898-d28e316" text:note-class="footnote"><text:note-citation text:label="8">8</text:note-citation><text:note-body><text:p>Tweede Kamer 32 500 VIII, nr. 184.
                  
               </text:p></text:note-body></text:note> 
                  </text:p>
      <text:p text:style-name="tussenkop"><text:span text:style-name="tussenkop_cur">Ad 3 Vrijstelling ongewijzigd
                     				handhaven</text:span></text:p>
      <text:p text:style-name="algemeen">Zoals gezegd hechten ouders aan de vrijstelling van de
                  				leerplicht. Het gaat om relatief weinig leerlingen en er lijkt weinig mis te
                  				gaan. Daarom had deze optie mijn voorkeur. Maar geen maatregelen nemen is
                  				nadelig omdat de huidige situatie, zonder enige borging van het recht op
                  				onderwijs, blijft bestaan. Tevens vind ik het zorgelijk dat kinderen in
                  				Nederland van de onderwijsradar kunnen verdwijnen als de vrijstelling een feit
                  				is.
               </text:p>
      <text:p text:style-name="algemeen">Omdat het belang van onderwijs voor deze kinderen bij mij voorop
                  				staat en ik de zorgen van de Kamerleden over de huidige situatie serieus neem,
                  				stel ik vast dat een andere optie noodzakelijk is. Het schrappen, verruimen of
                  				ongewijzigd handhaven van de vrijstellingsgrond zijn geen oplossingen voor de
                  				ongewenste situatie die nu bestaat.
               </text:p>
      <text:h text:outline-level="2" text:style-name="divisiekop1">5. De vrijstellingsgrond handhaven onder voorwaarden
               </text:h>
      <text:p text:style-name="algemeen">Gezien de nadelen van de voorgaande drie opties denk ik dat de
                  				vrijstelling gehandhaafd moet worden, maar onder voorwaarden. Deze optie houdt
                  				rekening met het recht op onderwijs voor elk kind en met de vrijheid van
                  				ouders. Het komt tegemoet aan de wensen en de zorgen van de Kamer over de
                  				kwaliteit van het aanbod en de deskundigheid van degene die het thuisonderwijs
                  				geeft.
               </text:p>
      <text:p text:style-name="algemeen">Deze keuze heeft elementen van het Vlaamse model. Ouders moeten
                  				schriftelijk verklaren vervangend onderwijs aan te bieden. Bij de ouders ligt
                  				de verantwoordelijkheid aan te tonen dat sprake is van het geven van
                  				onderwijs.
               </text:p>
      <text:p text:style-name="alineagroep">Uitgebreid toezicht met gespecificeerde normen heeft een
                     				  belangrijk nadeel. Het kan leiden tot juridisering met uitdijende regelgeving,
                     				  terwijl de Kamer juist de administratieve- en uitvoeringslasten wil beperken.
                     				  Om deze redenen gaat mijn voorkeur uit naar een sober handhavingsmodel. De
                     				  gemeente, en in het bijzonder de leerplichtambtenaar, ziet toe op het voldoen
                     				  aan de voorwaarden. Handhaving van de leerplicht is een gemeentelijke taak en
                     				  men is hiervoor voldoende toegerust. Dat laatste bleek bijvoorbeeld tijdens de
                     				  crisis rond het Islamitisch College Amsterdam begin 2011, waarbij de gemeente
                     				  Amsterdam zich slagvaardig en inventief toonde.
                  </text:p>
      <text:p text:style-name="alineagroep.end">De leerplichtambtenaar controleert of aan de vereisten is
                     				  voldaan. Er vindt geen inhoudelijke toetsing plaats van de documenten die
                     				  worden overlegd.
                  </text:p>
      <text:p text:style-name="alineagroep.end">Ik wil de volgende voorwaarden<text:note text:id="ID-145898-d28e367" text:note-class="footnote"><text:note-citation text:label="9">9</text:note-citation><text:note-body><text:p>Zie bijlage 1 met de huidige voorwaarden voor een beroep op de vrijstelling wegens richtingbedenkingen.</text:p></text:note-body></text:note> stellen aan ouders die zich beroepen op
                     				  vrijstelling van de leerplicht op grond van artikel 5, onder b, LPW:
                  </text:p>
      <text:list text:style-name="list-style-2">
        <text:list-item text:start-value="1">
          <text:p text:style-name="list.start">De ouders zijn jaarlijks verplicht schriftelijk te
                           						verklaren vervangend onderwijs aan te bieden.
                        </text:p>
        </text:list-item>
        <text:list-item text:start-value="2">
          <text:p text:style-name="list.cont">Ouders dienen jaarlijks een plan van aanpak te maken,
                           						waarin staat hoe zij het vervangende onderwijs voor hun kinderen
                           						vormgeven.
                        </text:p>
        </text:list-item>
        <text:list-item text:start-value="3">
          <text:p text:style-name="list.cont">De ouder(s) die een beroep doen op vrijstelling van de
                           						leerplicht moet(en) een erkend certificaat of diploma overleggen waaruit blijkt
                           						dat zij de Nederlandse taal beheersen minstens op referentieniveau 3F (lezen,
                           						schrijven, spreken, spelling) of daaraan gelijkwaardig.
                        </text:p>
        </text:list-item>
        <text:list-item text:start-value="4">
          <text:p text:style-name="list.cont">Verder moeten ouders aan een externe deskundige advies
                           						vragen over het plan van aanpak.
                        </text:p>
        </text:list-item>
        <text:list-item text:start-value="5">
          <text:p text:style-name="list.cont">Bij de aanvraag voor vrijstelling moet dit advies worden
                           						overlegd.
                        </text:p>
        </text:list-item>
        <text:list-item text:start-value="6">
          <text:p text:style-name="list.end">De leerplichtambtenaar voert jaarlijks een
                           						(voortgang)gesprek met de ouders. Het kind dient bij dit gesprek aanwezig te
                           						zijn.
                        </text:p>
        </text:list-item>
      </text:list>
      <text:p text:style-name="algemeen">Indien de leerplichtambtenaar constateert dat het beroep op
                  				vrijstelling niet aan alle voorwaarden voldoet, is er geen sprake van
                  				vrijstelling en handelt de ouder in strijd met de leerplichtwet als het kind
                  				niet naar school gaat. De leerplichtambtenaar gaat dan in gesprek met de ouders
                  				en tracht hen te bewegen aan hun verplichtingen te voldoen<text:note text:id="ID-145898-d28e399" text:note-class="footnote"><text:note-citation text:label="10">10</text:note-citation><text:note-body><text:p>Art. 22 lid 1 LPW.</text:p></text:note-body></text:note>. Weigeren de ouders dit dan wordt een proces
                  				verbaal opgemaakt.
               </text:p>
      <text:p text:style-name="tussenkop"><text:span text:style-name="tussenkop_vet">Conclusie</text:span></text:p>
      <text:p text:style-name="algemeen">Na een zorgvuldige weging van de verschillende opties kom ik tot
                  				de conclusie dat het nodig is voorwaarden te stellen aan deze grond voor
                  				vrijstelling van de leerplicht. Ik denk dat de geschetste nieuwe aanpak een
                  				goed evenwicht oplevert tussen enerzijds de wensen van vrijgestelde ouders en
                  				hun kinderen en anderzijds de in de kamer geuite zorgen.
               </text:p>
      <text:p text:style-name="algemeen">Dit betekent dat ik voornemens ben een wetswijziging voor te
                  				bereiden.
               </text:p>
      <text:p text:style-name="algemeen">Ik ga dit najaar met Ingrado<text:note text:id="ID-145898-d28e424" text:note-class="footnote"><text:note-citation text:label="11">11</text:note-citation><text:note-body><text:p>Vereniging voor leerplicht en RMC (leerplichtambtenaren).</text:p></text:note-body></text:note> en de gemeenten in overleg over de verdere invulling
                  				van deze nieuwe aanpak. De ontwikkelingen op gemeentelijk niveau ga ik
                  				monitoren.
               </text:p>
      <text:p text:style-name="ondertekening">De minister van
                     			 Onderwijs, Cultuur en Wetenschap,
                  </text:p>
      <text:p text:style-name="ondertekening.end">J. M. van Bijsterveldt-Vliegenthart </text:p>
      <text:h text:outline-level="2" text:style-name="bijlage_kop">BIJLAGE 1
                  </text:h>
      <text:h text:outline-level="3" text:style-name="divisiekop1">Toelichting
                  </text:h>
      <text:p text:style-name="tussenkop"><text:span text:style-name="tussenkop_vet">Vrijstelling leerplicht vanwege
                        				richtingsbedenkingen</text:span></text:p>
      <text:p text:style-name="bijlage">Op grond van artikel 5, aanhef en onder b, Leerplichtwet 1969,
                     				kunnen ouders vrijstelling krijgen van de leerplicht van hun kinderen wegens
                     				richtingbedenkingen. Het artikel luidt, voor zover hier van belang:
                  </text:p>
      <text:p text:style-name="alineagroep">«De in artikel 2, eerste lid, bedoelde personen zijn
                        				  vrijgesteld van de verplichting om te zorgen dat een jongere als leerling van
                        				  een school onderscheidenlijk een instelling staat ingeschreven, zolang
                     </text:p>
      <text:p text:style-name="alineagroep">(...)</text:p>
      <text:p text:style-name="alineagroep">b. zij tegen de richting van het onderwijs op alle binnen
                        				  redelijke afstand van de woning – of, indien zij geen vaste verblijfplaats
                        				  hebben, op alle binnen Nederland – gelegen scholen onderscheidenlijk
                        				  instellingen waarop de jongere geplaatst zou kunnen worden, overwegende
                        				  bedenkingen hebben;
                     </text:p>
      <text:p text:style-name="alineagroep.end">(...)»</text:p>
      <text:p text:style-name="alineagroep.end">Huidige voorwaarden:</text:p>
      <text:list text:style-name="list-style-3">
        <text:list-item>
          <text:p text:style-name="list.start">ten minste één maand voordat de jongere leerplichtig
                              						wordt
                           </text:p>
          <text:p text:style-name="list.cont">(art. 6, tweede lid, onder a, Lpw)</text:p>
        </text:list-item>
        <text:list-item>
          <text:p text:style-name="list.cont">en zolang aanspraak wordt gemaakt vervolgens elk jaar
                              						opnieuw vóór 1 juli
                           </text:p>
          <text:p text:style-name="list.cont">(art. 6, tweede lid, onder b, Lpw)</text:p>
        </text:list-item>
        <text:list-item>
          <text:p text:style-name="list.cont">bij B&amp;W van de gemeente waar de jongere in het GBA
                              						geregistreerd is als ingezetene
                           </text:p>
          <text:p text:style-name="list.cont">(art. 6, eerste lid, Lpw)</text:p>
        </text:list-item>
        <text:list-item>
          <text:p text:style-name="list.cont">kennis hebben gegeven voor welke jongere en op welke grond
                              						zij aanspraak menen te maken op vrijstelling
                           </text:p>
          <text:p text:style-name="list.cont">(art. 6, eerste lid, Lpw)</text:p>
        </text:list-item>
        <text:list-item>
          <text:p text:style-name="list.cont">en de kennisgeving een verklaring bevat dat tegen de
                              						richting van het onderwijs op alle binnen redelijke afstand van huis gelegen
                              						scholen waar de jongere geplaatst zou kunnen worden overwegende bedenkingen
                              						bestaan
                           </text:p>
          <text:p text:style-name="list.end">(art. 8, eerste lid, Lpw)</text:p>
        </text:list-item>
      </text:list>
      <text:p text:style-name="bijlage">Onder «richting» wordt verstaan een fundamentele oriëntatie,
                     				ontleend aan een welbepaalde godsdienstige overtuiging of levensbeschouwing
                     				[jurisprudentie].
                  </text:p>
      <text:h text:outline-level="2" text:style-name="bijlage_kop">BIJLAGE 2 THUISONDERWIJS BUITEN NEDERLAND
                  </text:h>
      <text:p text:style-name="tussenkop"><text:span text:style-name="tussenkop_vet">Leerplicht en thuisonderwijs</text:span></text:p>
      <text:p text:style-name="bijlage">De analyse van de ervaringen in het buitenland heeft een aantal
                     			 inzichten opgeleverd. Nederland neemt een bijzondere positie in. Het
                     			 vrijstellingsartikel biedt aan ouders de mogelijkheid «vrijstelling van de
                     			 inschrijving van de leerplicht op basis van overwegende richtingsbedenkingen».
                     			 In de meeste landen is er leerplicht en met schoolgang of thuisonderwijs wordt
                     			 hieraan voldaan.
                  </text:p>
      <text:p text:style-name="bijlage">In de meerderheid van de Europese landen (Ierland, Verenigd
                     			 Koninkrijk, Canada, VS, Finland, Noorwegen, Vlaanderen, Frankrijk, Oostenrijk,
                     			 België (Vlaanderen en Wallonië) is wettelijk sprake van «thuisonderwijs».
                     			 Het geldt als gelijkwaardig alternatief voor schoolonderwijs waar alle ouders
                     			 vrij voor kunnen kiezen. De grondslag voor dit recht staat in de grondwet of in
                     			 een specifieke wet opgenomen. Nagenoeg al deze landen verbinden voorwaarden aan
                     			 het geven van thuisonderwijs.
                  </text:p>
      <text:p text:style-name="tussenkop"><text:span text:style-name="tussenkop_vet">Thuisonderwijs toegestaan onder
                        			 voorwaarden</text:span></text:p>
      <text:p text:style-name="alineagroep">In de meeste Europese landen gelden wettelijk vastgelegde,
                        				inhoudelijke voorwaarden. In landen met een nationaal curriculum (zoals
                        				Finland, Canada en Frankrijk) moet aan dezelfde eisen worden voldaan als het
                        				schoolonderwijs. In andere landen (bijvoorbeeld Ierland en Vlaanderen) gelden
                        				zeer algemeen geformuleerde voorwaarden en eisen.
                     </text:p>
      <text:p text:style-name="alineagroep.end">Er kan ook toetsing plaatsvinden van de resultaten. Dit gebeurt
                        				door verplichte toetsen (Wallonië), die de leerresultaten van de kinderen in
                        				beeld brengen of door controles van een toezichthouder.
                     </text:p>
      <text:p text:style-name="alineagroep">In het Verenigd Koninkrijk, Canada en de Verenigde Staten wordt
                        				op grote schaal thuisonderwijs gegeven. Het is vaak een uiting van onvrede met
                        				het schoolonderwijs of het is te wijten aan de grote afstand tussen huis en
                        				school. In de VS is elke deelstaat volkomen vrij om te bepalen hoe ouders aan
                        				de leerplicht moeten voldoen (ingeschreven op een school of thuisonderwijs).
                        				Elke staat is bevoegd zijn eigen voorwaarden voor het geven van thuisonderwijs
                        				te stellen. In de meeste staten is er een vorm van toezicht. Dat varieert van
                        				inzage in een portfolio van het kind tot huisbezoeken om het onderwijs te
                        				observeren. Het niet-nakomen van de voorwaarden leidt in vrijwel alle staten
                        				tot de verplichting het kind op school in te schrijven.
                     </text:p>
      <text:p text:style-name="alineagroep.end">In de Verenigde Staten zijn er ook tussenvormen van school- en
                        				thuisonderwijs ontstaan. De thuisonderwijskinderen nemen deel aan een aantal
                        				activiteiten van de openbare school zoals sport, muziek, toneel of de
                        				cognitieve vakken. De openbare school ontvangt daarvoor een
                        				overheidsfinanciering.
                     </text:p>
      <text:p text:style-name="tussenkop"><text:span text:style-name="tussenkop_vet">Thuisonderwijs verboden</text:span></text:p>
      <text:p text:style-name="alineagroep">In Duitsland, Zweden, IJsland en Griekenland is thuisonderwijs
                        				verboden. Het is alleen toegestaan vanwege uitzonderlijke omstandigheden.
                     </text:p>
      <text:p text:style-name="alineagroep.end">De Duitse overheid is van mening dat onderwijs niet alleen het
                        				overdragen van kennis is, maar ook het integreren van kinderen en leren
                        				deelnemen aan een democratische en pluralistische samenleving. Het concentreren
                        				van opvoeding en onderwijs in één persoon vindt men gevaarlijk. Kinderen
                        				leren op school sociale vaardigheden en het is belangrijk dat de kinderen een
                        				schooldiploma halen. Er wordt hard opgetreden tegen ouders die toch proberen
                        				hun kinderen zelf te onderwijzen en verschillen per deelstaat. Het kan leiden
                        				tot een overtreding of oplegging van een geldboete. In sommige deelstaten is
                        				thuisonderwijs een misdrijf met hoge boetes.
                     </text:p>
      <text:p text:style-name="tussenkop"><text:span text:style-name="tussenkop_vet">Registratie</text:span></text:p>
      <text:p text:style-name="bijlage">In bijna in alle landen zijn de kinderen geregistreerd maar
                     			 betrouwbaar zijn de registraties niet. Dit komt omdat nergens een
                     			 registratieplicht bestaat. Registratie vindt pas plaats na toetsing van de
                     			 motieven voor thuisonderwijs en/of de wijze waarop het vorm wordt gegeven. De
                     			 registratie wordt jaarlijks herhaald. In Nederland zijn de vrijstelde ouders op
                     			 lokaal niveau bekend. De kinderen zijn niet centraal geregistreerd.
                  </text:p>
      <text:p text:style-name="tussenkop"><text:span text:style-name="tussenkop_vet">Toezicht</text:span></text:p>
      <text:p text:style-name="alineagroep">Het toezicht wordt meestal uitgevoerd door de onderwijsinspectie
                        				of door lokale autoriteiten. Bij een negatief oordeel krijgen de ouders een
                        				tweede kans om aan de eisen te voldoen. Als verbetering uitblijft, kunnen
                        				kinderen gedwongen worden regulier onderwijs te volgen.
                     </text:p>
      <text:p text:style-name="alineagroep.end">In het Verenigd Koninkrijk zijn ouders verplicht er voor te
                        				zorgen dat hun kinderen onderwijs krijgen maar hoe dit gebeurt, is aan de
                        				ouders.
                     </text:p>
      <text:p text:style-name="bijlage">In geen van de bestudeerde landen bestaat voldoende inzicht in de
                     			 doelmatigheid van het toezichtarrangement. Er is nauwelijks aandacht voor de
                     			 mate waarin het toezicht bijdraagt aan de ontwikkelingskansen van kinderen en
                     			 aan de kwaliteit van het thuisonderwijs. Er is ook geen schatting beschikbaar
                     			 van de kosten die met het toezicht gemoeid zijn. Met enige zekerheid kan
                     			 gesteld worden dat de kosten in Noorwegen relatief laag zijn. Daar is het
                     			 toezicht in handen van schoolleraren.
                  </text:p>
      <text:p text:style-name="tussenkop"><text:span text:style-name="tussenkop_vet">Vlaanderen</text:span></text:p>
      <text:p text:style-name="alineagroep">De Kamer heeft specifiek gevraagd te kijken naar de manier waarop
                        				in Vlaanderen, het thuisonderwijs is ingericht.
                     </text:p>
      <text:p text:style-name="alineagroep.end">In Vlaanderen is thuisonderwijs een vorm waarmee aan de
                        				leerplicht kan worden voldaan. De ouders moeten een «verklaring van
                        				huisonderwijs» ondertekenen. Hiermee verbinden zij zich aan de wettelijke
                        				voorwaarden. Daarna moeten ze aantonen dat zij aan de wettelijke eisen voldoen
                        				en zijn ze verplicht mee te werken aan de inspectiecontroles. In Vlaanderen is
                        				sprake van een terughoudend toezichtregime. De inspectie of de lokale overheid
                        				mag alleen bij zeer ernstige twijfels ingrijpen. Ouders krijgen het voordeel
                        				van de twijfel, wanneer niet onomstotelijk is aangetoond dat het thuisonderwijs
                        				niet aan de eisen voldoet.
                     </text:p>
      <text:p text:style-name="alineagroep">De controle door de inspectie vindt niet elk jaar plaats. De
                        				inspectie bepaalt hoe dat gebeurt. De toezichthouder verklaart dat het aanbod
                        				wel of niet aan de vereisten voldoet, maakt een verslag, overlegt dit aan de
                        				ouders, die kunnen opmerkingen plaatsen en beide ondertekenen.
                     </text:p>
      <text:p text:style-name="alineagroep.end">In het basisonderwijs wordt jaarlijks ongeveer de helft van het
                        				aantal kinderen gecontroleerd. Dit heeft nauwelijks geleid tot negatieve
                        				beoordelingen of tot strafrechtelijke vervolgingen. In het voortgezet onderwijs
                        				zijn relatief weinig controles.
                     </text:p>
      <text:p text:style-name="bijlage">De Vlaamse inspecteurs vinden dat de decretale normen voor het
                     			 thuisonderwijs te algemeen zijn geformuleerd. Het is voor de inspectie niet
                     			 altijd eenvoudig aan de ouder aan te tonen, dat het thuisonderwijs niet
                     			 voldoet. Het gebrek aan duidelijke en concrete normen wordt door de inspectie
                     			 als knelpunt erva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