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2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JADNANANSING TER VERVANGING VAN DIE GEDRUKT ONDER NR. 79 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goede taalbeheersing voor alle Nederlanders van groot belang is om deel te nemen aan onze samenleving;</text:p>
      <text:p text:style-name="algemeen">constaterende, dat taalbeheersing voor veel hbo-studenten een probleem vormt bij het volgen of voltooien van de opleiding;</text:p>
      <text:p text:style-name="algemeen">constaterende, dat dit probleem ook vaak geldt voor stapelaars vanuit het mbo;</text:p>
      <text:p text:style-name="algemeen">overwegende, dat het geven van taalonderwijs primair een taak is van het mbo en vo;</text:p>
      <text:p text:style-name="algemeen">constaterende, dat er, los van deze taakverdeling, momenteel een groep hbo-studenten problemen heeft met taalbeheersing waarmee
                  zij zich niet meer door het middelbaar onderwijs kunnen laten helpen;
               </text:p>
      <text:p text:style-name="algemeen">verzoekt de regering om in overleg met de hbo-instellingen taalcursussen te ontwikkelen opdat alle studenten die zich na het
                  middelbaar onderwijs aanmelden voor een hogere opleiding, voldoende taalbeheersing hebben om deze ook te kunnen voltooien,
               </text:p>
      <text:p text:style-name="algemeen">en gaat over tot de orde van de dag.</text:p>
      <text:p text:style-name="algemeen">Jadnanansing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