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GEWIJZIGDE MOTIE VAN HET LID ÇELIK TER VERVANGING VAN DIE GEDRUKT ONDER NR. 78 
            </text:p>
            <text:p text:style-name="headtable.datum">Voorgesteld 13 december 2011
               
            </text:p>
          </table:table-cell>
          <table:covered-table-cell/>
        </table:table-row>
      </table:table>
      <text:p text:style-name="algemeen">De Kamer,</text:p>
      <text:p text:style-name="algemeen">gehoord de beraadslaging,</text:p>
      <text:p text:style-name="algemeen">overwegende, dat onderadvisering een kwalijk verschijnsel is in verband met de ernstige implicaties voor de verdere schoolloopbaan
                  van leerlingen in het voortgezet onderwijs en dat dit vaak zelf ook oorzaak is van achterstand die juist niet meer wordt ingelopen;
               </text:p>
      <text:p text:style-name="algemeen">constaterende, dat het onderzoek dat het ITS in 2011 voor de inspectie heeft gedaan naar onderadvisering van allochtone leerlingen
                  zich beperkt tot vergelijking van het advies met cognitieve en niet-cognitieve competenties en dat het inspectierapport Onderadvisering
                  in beeld uit 2007 zich evenmin richt op analyse van het schooltype waar leerlingen hun middelbare schooldiploma behalen in
                  vergelijking met het schooladvies;
               </text:p>
      <text:p text:style-name="algemeen">van oordeel dat men het meest duidelijk kan vaststellen dat er bij het schooladvies sprake is geweest van onderadvisering
                  als men gegevens uit de latere schoolcarrière in het voortgezet onderwijs vergelijkt met dit schooladvies;
               </text:p>
      <text:p text:style-name="algemeen">verzoekt de regering met een plan van aanpak te komen om op grond van de onderzoeksresultaten onderadvisering te voorkomen
                  en de Kamer hierover te informeren voor zomer 2012,
               </text:p>
      <text:p text:style-name="algemeen">en gaat over tot de orde van de dag.</text:p>
      <text:p text:style-name="algemeen">Çelik</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