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800*"/>
    </style:style>
    <style:style style:family="table-column" style:name="table.1.col3">
      <style:table-column-properties style:rel-column-width="600*"/>
    </style:style>
    <style:style style:family="table" style:name="table.2">
      <style:table-properties table:align="margins"/>
    </style:style>
    <style:style style:family="table-column" style:name="table.2.col1">
      <style:table-column-properties style:rel-column-width="6500*"/>
    </style:style>
    <style:style style:family="table-column" style:name="table.2.col2">
      <style:table-column-properties style:rel-column-width="1700*"/>
    </style:style>
    <style:style style:family="table-column" style:name="table.2.col3">
      <style:table-column-properties style:rel-column-width="1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VERSLAG VAN EEN SCHRIFTELIJK OVERLEG
            </text:p>
            <text:p text:style-name="headtable.datum">Vastgesteld 13 oktober 2011
               
            </text:p>
          </table:table-cell>
          <table:covered-table-cell/>
        </table:table-row>
      </table:table>
      <text:p text:style-name="algemeen">Binnen de vaste commissie voor Onderwijs, Cultuur en Wetenschap<text:note text:id="ID-134135-d28e105" text:note-class="footnote"><text:note-citation text:label="1">1</text:note-citation><text:note-body><text:p> Samenstelling:</text:p><text:p>Leden: Ham, B. van der (D66), Bochove, B.J. van (CDA), voorzitter, Miltenburg, A. van (VVD), Ortega-Martijn, C.A.  (CU), Bosma,
                  M.  (PVV), Dijk, J.J. van (SP), Ouwehand, E.  (PvdD), Dibi, T.  (GL), Wolbert, A.G.  (PvdA), ondervoorzitter, Biskop, J.J.G.M.
                  (CDA), Smits, M.  (SP), Elias, T.M.Ch.  (VVD), Beertema, H.J.  (PVV), Dijkstra, P.A.  (D66), Jadnanansing, T.M.  (PvdA), Dekken,
                  T.R. van (PvdA), Dijkgraaf, E.  (SGP), Çelik, M.  (PvdA), Lucas, A.W.  (VVD), Klaveren, J.J. van (PVV), Klaver, J.F.  (GL),
                  Liefde, B.C. de (VVD) en Werf, M.C.I. van der (CDA).
               </text:p><text:p>Plv. leden: Koşer Kaya, F.  (D66), Ferrier, K.G.  (CDA), Burg, B.I. van der (VVD), Schouten, C.J.  (CU), Dille, W.R.  (PVV),
                  Kooiman, C.J.E.  (SP), Thieme, M.L.  (PvdD), Peters, M.  (GL), Dam, M.H.P. van (PvdA), Haverkamp, M.C.  (CDA), Wit, J.M.A.M.
                  de (SP), Hennis-Plasschaert, J.A.  (VVD), Mos, R. de (PVV), Pechtold, A.  (D66), Dijsselbloem, J.R.V.A.  (PvdA), Klijnsma,
                  J.  (PvdA), Staaij, C.G. van der (SGP), Hamer, M.I.  (PvdA), Harbers, M.G.J.  (VVD), Gerbrands, K.  (PVV), Sap, J.C.M.  (GL),
                  Lodders, W.J.H.  (VVD) en Rouwe, S. de (CDA).
               </text:p></text:note-body></text:note> hebben enkele fracties de behoefte om vragen en opmerkingen voor te leggen over de brief van de staatssecretaris van Onderwijs,
                  Cultuur en Wetenschap, d.d. 23 september 2011 over de subsidieverdeling Besluit rijkssubsidiëring instandhouding monumenten
                  (Brim) in 2012 (Kamerstuk 33 000 VIII, nr. 6). Bij brief van 13 oktober 2011 heeft de staatssecretaris deze beantwoord. Vragen en antwoorden zijn hierna afgedrukt.
               </text:p>
      <text:p text:style-name="ondertekening">De voorzitter van de commissie,</text:p>
      <text:p text:style-name="ondertekening.end">Van Bochove </text:p>
      <text:p text:style-name="ondertekening">Adjunct-griffier van de commissie,</text:p>
      <text:p text:style-name="ondertekening.end">Bošnjaković-van Bemmel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I</text:span>
                              
                           </text:p>
          </table:table-cell>
          <table:table-cell office:value-type="string">
            <text:p text:style-name="Table_20_Contents_Left">
                              <text:span text:style-name="halfvet">Vragen en opmerkingen uit de fracties</text:span>
                              
                           </text:p>
          </table:table-cell>
          <table:table-cell office:value-type="string">
            <text:p text:style-name="Table_20_Contents_Right">
                              <text:span text:style-name="halfvet">2</text:span>
                              
                           </text:p>
          </table:table-cell>
        </table:table-row>
        <table:table-row>
          <table:table-cell office:value-type="string">
            <text:p text:style-name="Table_20_Contents_Left">
                              <text:span text:style-name="cur">–</text:span>
                              
                           </text:p>
          </table:table-cell>
          <table:table-cell office:value-type="string">
            <text:p text:style-name="Table_20_Contents_Left">
                              <text:span text:style-name="cur">Inleiding</text:span>
                              
                           </text:p>
          </table:table-cell>
          <table:table-cell office:value-type="string">
            <text:p text:style-name="Table_20_Contents_Right">
                              <text:span text:style-name="cur">2</text:span>
                              
                           </text:p>
          </table:table-cell>
        </table:table-row>
        <table:table-row>
          <table:table-cell office:value-type="string">
            <text:p text:style-name="Table_20_Contents_Left">
                              <text:span text:style-name="cur">–</text:span>
                              
                           </text:p>
          </table:table-cell>
          <table:table-cell office:value-type="string">
            <text:p text:style-name="Table_20_Contents_Left">
                              <text:span text:style-name="cur">Evaluatie 2006–2011 en Brim 2013</text:span>
                              
                           </text:p>
          </table:table-cell>
          <table:table-cell office:value-type="string">
            <text:p text:style-name="Table_20_Contents_Right">
                              <text:span text:style-name="cur">3</text:span>
                              
                           </text:p>
          </table:table-cell>
        </table:table-row>
        <table:table-row>
          <table:table-cell office:value-type="string">
            <text:p text:style-name="Table_20_Contents_Left">
                              <text:span text:style-name="cur">–</text:span>
                              
                           </text:p>
          </table:table-cell>
          <table:table-cell office:value-type="string">
            <text:p text:style-name="Table_20_Contents_Left">
                              <text:span text:style-name="cur">Besluit rijkssubsidiëring instandhouding monumenten 2011 (Brim 2011)</text:span>
                              
                           </text:p>
          </table:table-cell>
          <table:table-cell office:value-type="string">
            <text:p text:style-name="Table_20_Contents_Right">
                              <text:span text:style-name="cur">3</text:span>
                              
                           </text:p>
          </table:table-cell>
        </table:table-row>
        <table:table-row>
          <table:table-cell office:value-type="string">
            <text:p text:style-name="Table_20_Contents_Left">
                              <text:span text:style-name="cur">–</text:span>
                              
                           </text:p>
          </table:table-cell>
          <table:table-cell office:value-type="string">
            <text:p text:style-name="Table_20_Contents_Left">
                              <text:span text:style-name="cur">Afstemming met veldpartijen</text:span>
                              
                           </text:p>
          </table:table-cell>
          <table:table-cell office:value-type="string">
            <text:p text:style-name="Table_20_Contents_Right">
                              <text:span text:style-name="cur">5</text:span>
                              
                           </text:p>
          </table:table-cell>
        </table:table-row>
        <table:table-row>
          <table:table-cell office:value-type="string">
            <text:p text:style-name="Table_20_Contents_Left">
                              <text:span text:style-name="halfvet">II</text:span>
                              
                           </text:p>
          </table:table-cell>
          <table:table-cell office:value-type="string">
            <text:p text:style-name="Table_20_Contents_Left">
                              <text:span text:style-name="halfvet">Reactie van de staatssecretaris</text:span>
                              
                           </text:p>
          </table:table-cell>
          <table:table-cell office:value-type="string">
            <text:p text:style-name="Table_20_Contents_Right">
                              <text:span text:style-name="halfvet">5</text:span>
                              
                           </text:p>
          </table:table-cell>
        </table:table-row>
      </table:table>
      <text:p/>
      <text:h text:outline-level="2" text:style-name="divisiekop1">I VRAGEN EN OPMERKINGEN UIT DE FRACTIES
               </text:h>
      <text:p text:style-name="tussenkop"><text:span text:style-name="tussenkop_vet">Inleiding</text:span></text:p>
      <text:p text:style-name="alineagroep">De leden van de VVD-fractie hebben kennisgenomen van de brief betreffende de subsidieverdeling Besluit rijkssubsidiëring instandhouding
                     monumenten (Brim) in 2012.
                  </text:p>
      <text:p text:style-name="alineagroep.end">De leden van deze fractie zien aanleiding een aantal opmerkingen te maken en vragen te stellen.</text:p>
      <text:p text:style-name="algemeen">De leden van de PvdA-fractie hebben niet met enthousiasme kennisgenomen van de voorstellen van de staatssecretaris met betrekking
                  tot de Brim-regeling voor 2012. Deze leden betreuren het dat de middelen voor instandhouding van rijksmonumenten zo beperkt
                  zijn in het nieuwe jaar. Zij hebben nog een aantal vragen over de voorgestelde regeling.
               </text:p>
      <text:p text:style-name="algemeen">De leden van de CDA-fractie hebben met belangstelling kennisgenomen van de brief van de staatssecretaris waarin hij ingaat
                  op de evaluatie van Brim, een herziening aankondigt voor 2013 en 2012 aanmerkt als een overgangsjaar. Deze leden hebben ten
                  aanzien van de voorstellen een aantal opmerkingen en vragen.
               </text:p>
      <text:p text:style-name="algemeen">De leden van de SP-fractie hebben kennisgenomen van de brief van de staatssecretaris over de subsidieverdeling Brim in 2012.</text:p>
      <text:p text:style-name="algemeen">De leden van de SGP-fractie hebben met belangstelling kennisgenomen van de brief over de invulling van het Brim voor 2012
                  en verder.
               </text:p>
      <text:p text:style-name="tussenkop"><text:span text:style-name="tussenkop_vet">Evaluatie 2006–2011 en Brim 2013</text:span></text:p>
      <text:p text:style-name="algemeen">De leden van de VVD-fractie merken op dat, in afwachting van de evaluatie van het Brim en in aanloop naar het vernieuwde Brim,
                  in de brief voorstellen worden gedaan om de subsidieverdeling voor het jaar 2012 zorgvuldig te laten lopen. Gezien de negatieve
                  geluiden naar aanleiding van de verdeling in 2011 zijn de leden blij met de poging van de staatssecretaris om de verdeling
                  dit jaar in goede banen te laten leiden.
               </text:p>
      <text:p text:style-name="algemeen">De leden van de PvdA-fractie vragen wat er gebeurt met aanvragers voor Brim-subsidies in 2013. Komen zij in de rij achter
                  de aanvragen voor 2012 die dan nog «op de plank» liggen, zo vragen deze leden. Begrijpen de leden het goed dat alle subsidies
                  die volgens de nu voorgestelde regels worden aangevraagd slechts voor 2012 gelden, daar er in 2013 een nieuwe Brim-regeling
                  met een looptijd van zes jaar komt?
               </text:p>
      <text:p text:style-name="algemeen">De leden van de CDA-fractie constateren dat de staatssecretaris aangeeft dat hij overgaat tot een nieuw zesjarig subsidiekader.
                  De genoemde bedragen kunnen wel eens fors lager uitvallen dan de behoefte van de markt. Dit gegeven, gekoppeld aan het feit
                  dat in 2013 een herziene regeling van kracht wordt, stelt eigenaren van monumenten voor het dilemma dat zij zich op dit moment
                  niet voor zes jaar willen vastleggen maar ontwikkelingen willen afwachten. De leden vragen hoe de staatssecretaris tegen dat
                  dilemma aankijkt.
               </text:p>
      <text:p text:style-name="tussenkop"><text:span text:style-name="tussenkop_vet">Besluit rijkssubsidiëring instandhouding monumenten 2011 (Brim 2011)</text:span></text:p>
      <text:p text:style-name="alineagroep">De leden van de VVD-fractie merken op dat de staatssecretaris voorstelt om in 2012 twee hoofdgroepen prioriteit te geven.
                     De tweede hoofdgroep (aanvragers die in 2011 zijn afgewezen) die prioriteit krijgt bij de toekenning van subsidie bestaat
                     uit circa 1 800 eigenaren. De leden vragen hoe divers deze groep is. Daarnaast willen de leden weten hoe ook de kwaliteit
                     van de aanvraag in overweging zal worden genomen.
                  </text:p>
      <text:p text:style-name="alineagroep">Ook noemt de staatssecretaris een aantal maatregelen, zoals de maatregel dat de aanvraag met de laagste begroting als eerste
                     wordt gehonoreerd. De leden zijn benieuwd of er bij deze groep ook een kwaliteitsoordeel wordt gegeven bij het toekennen van
                     subsidie.
                  </text:p>
      <text:p text:style-name="alineagroep">De staatssecretaris stelt onder andere voor om aanvragen met de laagste begroting het eerst te honoreren en ingrijpende restauraties
                     niet via het Brim te ondersteunen. De leden vragen hoe wordt omgegaan met rijksmonumenten met hoge onderhoudskosten die mogelijk
                     een grotere achterstand oplopen.
                  </text:p>
      <text:p text:style-name="alineagroep">Verder geeft de staatssecretaris aan dat in 2012 ingrijpende restauraties niet meer via de reguliere Brim gesubsidieerd kunnen
                     worden. De leden horen graag wat de mogelijkheden zijn voor eigenaren van monumenten met een behoefte aan ingrijpende restauraties.
                  </text:p>
      <text:p text:style-name="alineagroep.end">Tot slot noemt de staatssecretaris het gereserveerde bedrag van 0,8 miljoen euro voor archeologische monumenten. De leden
                     krijgen graag antwoord op de vraag waar dit bedrag op is gebaseerd.
                  </text:p>
      <text:p text:style-name="alineagroep">De leden van de PvdA-fractie vragen hoe de staatssecretaris verklaart dat de categorie kerken een zo veel gunstigere regeling
                     krijgen – maximaal subsidiabele kosten van € 100 000 en subsidiepercentage van 65% – dan de kastelen en buitenplaatsen, die
                     een qua omvang even grote instandhoudingbehoefte kennen. Wat zijn daarvan de gevolgen voor de laatste categorie monumenten?
                     Wil de staatssecretaris deze onevenwichtigheid voor 2012 gelijk trekken, zo vragen voornoemde leden.
                  </text:p>
      <text:p text:style-name="alineagroep">Voorts vragen de leden wat de verhouding is tussen de zogenoemde Geefwet<text:note text:id="ID-134135-d28e330" text:note-class="footnote"><text:note-citation text:label="2">2</text:note-citation><text:note-body><text:p> Wijziging van enkele belastingwetten (Geefwet), Kamerstuk 33 006.
               </text:p></text:note-body></text:note> en het Brim. In hoeverre kan er met een (gedeeltelijke) belastingvrijstelling geld aan onderhoud van monumenten worden gedoneerd?
                  </text:p>
      <text:p text:style-name="alineagroep">Ook vragen zij of veel «groene» monumenten, gezien het feit dat zij in de vorige Brim-ronde relatief vaak naast subsidie grepen,
                     een zodanige onderhoudsachterstand op zullen lopen dat de instandhouding ervan in gevaar komt. Wat is de staatssecretaris
                     van plan daaraan te doen?
                  </text:p>
      <text:p text:style-name="alineagroep">Vervolgens vragen deze leden waarom het plafondbedrag is gehalveerd. Wat zullen de gedragseffecten zijn van het lage plafondbedrag?
                     Is het voor monumentbeheerders met een grotere onderhoudskostenpost verstandig om een jaar te wachten met het aanvragen van
                     Brim-subsidie? Betekent dit dat een monumentenbeheerder dan maar een zo laag mogelijke aanvraag moet indienen om voor subsidie
                     in aanmerking te komen? Wordt daarmee niet tekort gedaan aan de feitelijke instandhoudingbehoefte? Zal de rijksdienst een
                     dergelijke aanvraag niet afwijzen op grond van het feit dat het monument niet voldoende in stand wordt gehouden, zo vragen
                     de aan het woordzijnde leden.
                  </text:p>
      <text:p text:style-name="alineagroep.end">Ten slotte vragen deze leden waarom er slechts één plafondbedrag per categorie aanvragers is, in plaats van een plafond dat
                     rekening houdt met conditie, omvang en waarde van het te onderhouden monument.
                  </text:p>
      <text:p text:style-name="alineagroep">De leden van de CDA-fractie zijn verheugd dat voor een aantal rijksbeschermde monumenten, te weten molens, kastelen en buitenplaatsen
                     de subsidie voor onderhoud direct gecontinueerd wordt. De motivatie voor molens overtuigt hen en zij kunnen van harte instemmen
                     met de keuze voor buitenplaatsen. Immers: natuur staat niet stil! Wel vragen deze leden de staatssecretaris op grond van welk
                     onderscheid kastelen dezelfde status hebben gekregen en kerken er buiten vallen.
                  </text:p>
      <text:p text:style-name="alineagroep">De leden vinden het verstandig om in 2011 uitgelote monumenten nu wel een subsidie te geven, want onderhoud uitstellen leidt
                     tot hoger oplopende restauratiekosten in een later stadium. Deze keuze geeft echter wat voornoemde leden betreft het grote
                     manco van het lotingsysteem aan: de willekeur doet geen recht aan de noodzaak tot onderhoud. Deze leden dringen er derhalve
                     bij de staatssecretaris op aan bij de herziening van de werking van het Brim hier nadrukkelijk aandacht aan te besteden.
                  </text:p>
      <text:p text:style-name="alineagroep.end">De leden uiten voorts hun grote bezorgdheid over het feit dat in 2012 de laagste aanvragen worden gehonoreerd. Zij voorzien
                     een enorme terugval in het onderhoud. Onderhoud aan monumenten laat zich niet op kosten prioriteren. Integendeel zelfs: de
                     redenering is houdbaar dat lage kosten aangeven dat het onderhoud ook nog wel een jaartje kan wachten. Onderhoud aan monumenten
                     dient geprioriteerd te worden op noodzaak. De leden verzoeken op dit punt een reactie en wensen een wijziging van het besluit.
                  </text:p>
      <text:p text:style-name="alineagroep">De leden van de SP-fractie steunen het voorstel dat er voorrang wordt gegeven aan eerder afgewezen aanvragen. Maar gezien
                     het kleine percentage gehonoreerde aanvragen (500 van de 2300), vragen de leden hoeveel aanvragen voor de tweede keer worden
                     afgewezen en wat de gevolgen voor deze monumenten zijn. Is er door deze wijze van toekenning niet teveel sprake van willekeur,
                     waardoor veel monumenten in ernstige staat van verval raken? Er wordt bij de toewijzing van de subsidie immers niet gekeken
                     naar de staat van het monument en de mate van verval. Zeker in combinatie met het criterium dat de laagste begroting als eerste
                     gehonoreerd wordt, vrezen de leden voor een steeds groter aantal monumenten dat in steeds slechtere staat raakt. Hoe wil de
                     staatssecretaris dit voorkomen? Zullen de kosten op lange termijn niet veel hoger zijn dan de besparing die nu gerealiseerd
                     wordt?
                  </text:p>
      <text:p text:style-name="alineagroep">De leden vragen voorts aandacht voor het groene erfgoed. Dit onderdeel van het erfgoed lijkt buiten de boot te vallen met
                     de toewijzingen. Ook zorgt de ombuiging naar een leenstelsel ervoor dat het Staatsbosbeheer, dat niet kan lenen, grote moeite
                     zal hebben restauratiemogelijkheden te realiseren. Hoe kan de staatssecretaris zorgen voor instandhouding van het groene erfgoed,
                     zo vragen de leden.
                  </text:p>
      <text:p text:style-name="alineagroep">In de brief van de staatssecretaris wordt verwezen naar andere financieringsmogelijkheden voor restauratie. De leden vragen
                     de staatssecretaris in hoeverre deze middelen toereikend zijn om verder verval te voorkomen.
                  </text:p>
      <text:p text:style-name="alineagroep">De leden vragen tevens waarom er onderscheid is gemaakt tussen kerken en kastelen. Zoals in een brief d.d. 3 oktober 2011van
                     de Nederlandse Kastelenstichting en de Vereniging Particuliere Historische Buitenplaatsen de situatie wordt geschetst, lijkt
                     er geen sluitende reden voor dit onderscheid te zijn en kan dit veel schade berokkenen aan kastelen en buitenplaatsen. De
                     leden vragen de staatssecretaris dit verschil in benadering toe te lichten. Hoe kijkt de staatssecretaris aan tegen het toeristisch
                     belang van de kastelen en buitenplaatsen, zo vragen de leden.
                  </text:p>
      <text:p text:style-name="alineagroep.end">In antwoord op Kamervragen<text:note text:id="ID-134135-d28e377" text:note-class="footnote"><text:note-citation text:label="3">3</text:note-citation><text:note-body><text:p> Vragen van lid De Liefde (VVD) aan de staatssecretaris van Onderwijs, Cultuur en Wetenschap over Brim-subsidies (ingezonden
                  15 juli 2011), Aanhangsel van de Handelingen 3352.
               </text:p></text:note-body></text:note> stelt de staatssecretaris dat om de gevolgen van uitstel van onderhoud aan monumenten te bepalen, nader onderzoek nodig is.
                     De leden vragen wanneer de resultaten van dergelijk onderzoek bekend worden.
                  </text:p>
      <text:p text:style-name="alineagroep">De leden van de SGP-fractie vragen waarom de maximale subsidiabele kosten voor kerken rigoureus worden beperkt van 700 000
                     naar 100 000 euro. Zij constateren dat de voorgestelde maximale subsidiabele kosten voor middelgrote kerken niet eens voldoende
                     zullen zijn voor instandhouding en vragen of het daarom gemiddeld genomen niet beter is het maximaal subsidiabele bedrag te
                     verlagen naar 350 000 euro. Zij vragen hoe de hoogte van de gekozen grens onderbouwd kan worden gelet op de verhouding tussen
                     onderhoud en restauratie.
                  </text:p>
      <text:p text:style-name="alineagroep">De leden constateren voorts dat de beslissing om in 2012 een aanvraag te doen gelet op de regel dat de laagste begrotingen
                     eerst gehonoreerd worden sterk afhankelijk is van de vraag of men in latere jaren nog in aanmerking komt voor aanvullende
                     subsidie. Onder de voorgestelde regels worden aanvragers gestimuleerd een zo laag mogelijke begroting in te dienen om zo veel
                     mogelijk kans te maken. Indien deze aanvragen worden gehonoreerd, maar aanvragers de daarop volgende zes jaren niet voor aanvullende
                     subsidie in aanmerking komen, verkeren zij in een nadelige situatie. Hoe bevordert het kabinet dat aanvragers voldoende zekerheid
                     hebben over de relevante criteria, zo vragen zij.
                  </text:p>
      <text:p text:style-name="alineagroep.end">De leden vragen tot slot of de staatssecretaris de problemen herkent van aanvragers die om onduidelijke en onbegrijpelijke
                     redenen een aanvulling op hun plan moesten indienen en die daardoor een afwijzende beschikking hebben gekregen. Zij vragen
                     hoe erin wordt voorzien dat de criteria voor de plannen voldoende voorzienbaar zijn voor aanvragers.
                  </text:p>
      <text:p text:style-name="tussenkop"><text:span text:style-name="tussenkop_vet">Afstemming met veldpartijen</text:span></text:p>
      <text:p text:style-name="algemeen">De leden van de PvdA-fractie vragen wat volgens de staatssecretaris de opvattingen in het veld zijn over de regeling voor
                  2012.
               </text:p>
      <text:h text:outline-level="2" text:style-name="divisiekop1">II REACTIE VAN DE STAATSSECRETARIS
               </text:h>
      <text:p text:style-name="tussenkop"><text:span text:style-name="tussenkop_vet">Evaluatie 2006–2011 en Brim 2013<text:note text:id="ID-134135-d28e421" text:note-class="footnote"><text:note-citation text:label="4">4</text:note-citation><text:note-body><text:p>De gegevens over het Brim 2006–2011 heeft u ontvangen bij de beantwoording van de vragen van het lid De Liefde. Tweede Kamer
                  der Staten Generaal, vergaderjaar 2010–2011, nr. 3352.
               </text:p></text:note-body></text:note>
                     </text:span></text:p>
      <text:p text:style-name="alineagroep">De leden van de PvdA fractie vragen wat er gaat gebeuren met aanvragers in 2013. Momenteel is er een evaluatie van het Brim
                     2006–2011 gaande. Aan de onderzoekers is ook gevraagd om een voorstel te doen voor een efficiënter en effectiever Brim in
                     2013. Eind dit jaar is de evaluatie gereed en begin volgend jaar zal ik een voorstel aan uw Kamer sturen over hoe het nieuwe
                     Brim eruit gaat zien. Aangezien de evaluatie nu nog niet gereed is kan ik geen exacte uitspraken doen over wat er gaat gebeuren
                     met aanvragers voor Brim-subsidie in 2013. Wel kan ik aangeven dat het nieuwe Brim rekening zal houden met rijksmonumenten
                     die (onderdeel van) Werelderfgoed zijn, met de professionele monumentenorganisaties en met een goede spreiding van subsidiemiddelen
                  </text:p>
      <text:p text:style-name="alineagroep.end">Het is niet zo dat de in 2012 aangevraagde subsidie slechts één jaar betreft. De subsidie aangevraagd in 2012 geldt voor de
                     instandhoudingsperiode 2013 tot en met 2018.
                  </text:p>
      <text:p text:style-name="alineagroep">De leden van de CDA-fractie vragen de staatssecretaris hoe hij aankijkt tegen het dilemma waar aanvragers momenteel voor staan:
                     in 2012 een aanvraag indienen of de nieuwe ontwikkelingen afwachten.
                  </text:p>
      <text:p text:style-name="alineagroep.end">Ik herken dit dilemma. Het is een dilemma dat veel monumenteneigenaren hebben: dien ik een aanvraag in voor 2012 of wacht
                     ik de ontwikkelingen af, want wellicht wordt de regeling voor mijn monument in de toekomst gunstiger. Om monumenteneigenaren
                     te informeren heeft de Rijksdienst voor het Cultureel Erfgoed onlangs een aantal bijeenkomsten georganiseerd, waarin eigenaren
                     zijn geïnformeerd over het Brim-jaar 2012 en de gevolgen die het voor hun aanvraag kan hebben.
                  </text:p>
      <text:p text:style-name="tussenkop"><text:span text:style-name="tussenkop_vet">Besluit rijkssubsidiering instandhouding monumenten 2011 (Brim 2011)</text:span></text:p>
      <text:p text:style-name="alineagroep">De leden van de VVD-fractie stellen de volgende vragen over het Brim 2011. De staatssecretaris stelt voor om in 2012 twee
                     hoofdgroepen prioriteit te geven. De tweede hoofdgroep (aanvragers die in 2011 zijn afgewezen) die prioriteit krijgt bij de
                     toekenning van subsidie bestaat uit ca 1800 eigenaren. De leden van de VVD-fractie vragen zich af hoe divers deze groep is
                     en zij willen weten hoe ook de kwaliteit van de aanvraag in overweging zal worden genomen.
                  </text:p>
      <text:p text:style-name="alineagroep.end">Om een indruk te geven van de diversiteit van deze groep hierbij de cijfers betreffende de 1 800 aanvragen die in 2011 niet
                     konden worden gehonoreerd: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Soort
                              
                           </text:p>
            </table:table-cell>
            <table:table-cell office:value-type="string">
              <text:p text:style-name="Table_20_Heading_Right">
                              Aantallen
                              
                           </text:p>
            </table:table-cell>
            <table:table-cell office:value-type="string">
              <text:p text:style-name="Table_20_Heading_Right">
                              Percentage
                              
                           </text:p>
            </table:table-cell>
          </table:table-row>
        </table:table-header-rows>
        <table:table-row>
          <table:table-cell office:value-type="string">
            <text:p text:style-name="Table_20_Contents_Left">Kerken</text:p>
          </table:table-cell>
          <table:table-cell office:value-type="string">
            <text:p text:style-name="Table_20_Contents_Right">954</text:p>
          </table:table-cell>
          <table:table-cell office:value-type="string">
            <text:p text:style-name="Table_20_Contents_Right">53</text:p>
          </table:table-cell>
        </table:table-row>
        <table:table-row>
          <table:table-cell office:value-type="string">
            <text:p text:style-name="Table_20_Contents_Left">Overige (gebouwd)</text:p>
          </table:table-cell>
          <table:table-cell office:value-type="string">
            <text:p text:style-name="Table_20_Contents_Right">666</text:p>
          </table:table-cell>
          <table:table-cell office:value-type="string">
            <text:p text:style-name="Table_20_Contents_Right">37</text:p>
          </table:table-cell>
        </table:table-row>
        <table:table-row>
          <table:table-cell office:value-type="string">
            <text:p text:style-name="Table_20_Contents_Left">Overige (groen)</text:p>
          </table:table-cell>
          <table:table-cell office:value-type="string">
            <text:p text:style-name="Table_20_Contents_Right">144</text:p>
          </table:table-cell>
          <table:table-cell office:value-type="string">
            <text:p text:style-name="Table_20_Contents_Right">8</text:p>
          </table:table-cell>
        </table:table-row>
        <table:table-row>
          <table:table-cell office:value-type="string">
            <text:p text:style-name="Table_20_Contents_Left">Woonhuizen</text:p>
          </table:table-cell>
          <table:table-cell office:value-type="string">
            <text:p text:style-name="Table_20_Contents_Right">36</text:p>
          </table:table-cell>
          <table:table-cell office:value-type="string">
            <text:p text:style-name="Table_20_Contents_Right">2</text:p>
          </table:table-cell>
        </table:table-row>
      </table:table>
      <text:p/>
      <text:p text:style-name="algemeen">De kwaliteit van de aanvraag is geen direct criterium voor prioritering. Een aanvraag moet compleet en beoordeelbaar worden
                  ingediend en wordt inhoudelijk getoetst aan de criteria soberheid en doelmatigheid. Hierbij worden technische noodzaak en
                  uitvoeringswijze betrokken. Op die manier wordt voorkomen dat subsidie wordt verstrekt voor kwalitatief slechte plannen. Het
                  rangschikken van aanvragen op kwaliteit is niet in het Brim 2011 geregeld en zou in de praktijk met zoveel aanvragen ook niet
                  mogelijk zijn.
               </text:p>
      <text:p text:style-name="alineagroep">De leden van de VVD-fractie vragen voorts, gezien het voornemen de aanvraag met de laagste begroting als eerste te honoreren,
                     of er bij deze groep ook een kwaliteitsoordeel wordt gegeven bij het toekennen van subsidie.
                  </text:p>
      <text:p text:style-name="alineagroep.end">Ik verwijs daarvoor naar het antwoord op de vraag hierboven.</text:p>
      <text:p text:style-name="alineagroep">De leden van de VVD-fractie vragen zich af hoe wordt omgegaan met Rijksmonumenten met hoge onderhoudskosten die mogelijk een
                     grotere achterstand oplopen. Ook vragen de leden van de VVD-fractie wat de mogelijkheden zijn voor eigenaren van monumenten
                     met een behoefte aan ingrijpende restauraties.
                  </text:p>
      <text:p text:style-name="alineagroep">Rijksmonumenten die een grotere achterstand oplopen kunnen vanaf 2012 een beroep doen op dan structureel beschikbare restauratiemiddelen.</text:p>
      <text:p text:style-name="alineagroep">Voor eigenaren van monumenten met behoefte aan een ingrijpende restauratie zijn er vanaf 2012 twee mogelijkheden: de Restauratiefondsplushypotheek
                     of een restauratiesubsidie via de provincies.
                  </text:p>
      <text:p text:style-name="alineagroep">Voor de Restauratiefondsplushypotheek wil ik het bestaande Revolving Fund voor eigenaren van woonhuismonumenten uitbreiden
                     en de storting in het RF continueren. Dat betekent een financiële aanvulling op het bestaande RF. Een storting van € 17 miljoen
                     per jaar (€ 18 miljoen in 2012) gedurende zes jaar leidt tot een RF met een omvang van ruim € 100 miljoen. Dat zal volgens
                     berekening voldoende van omvang zijn. Samengevat komt het erop neer dat een eigenaar maximaal € 2,5 miljoen laagrentend kan
                     lenen voor de restauratie van zijn rijksmonument.
                  </text:p>
      <text:p text:style-name="alineagroep.end">Voor eigenaren die niet in staat zijn rente en aflossing te betalen komt er jaarlijks € 20 miljoen aan restauratiesubsidie
                     beschikbaar. Het gaat daarbij om de restauratie van vooral molens, kerken met kerkelijk gebruik, vestingwerken, groene monumenten
                     en dergelijke. Het is de bedoeling dat dit bedrag door de provincies wordt verdeeld en dat de provincies zorgen voor een zo
                     groot mogelijke multiplier, door zelf ook een flink bedrag in te leggen. Momenteel ben ik met het Interprovinciaal Overleg
                     in gesprek over een convenant waarin een en ander wordt vorm gegeven.
                  </text:p>
      <text:p text:style-name="alineagroep">Tot slot vragen de leden van de VVD-fractie waarop het gereserveerde bedrag van € 0,8 miljoen voor archeologische monumenten
                     in 2012 is gebaseerd.
                  </text:p>
      <text:p text:style-name="alineagroep">Genoemd bedrag is gebaseerd op het aantal beschermde archeologische monumenten en een inschatting van het aantal waarvoor
                     een subsidieaanvraag zal worden ingediend. In 2011 ontving ik een dozijn subsidieaanvragen, de meeste van eigenaren van veel
                     archeologische monumenten. In totaal zal voor een kleine € 0,6 miljoen aan subsidie worden toegekend.
                  </text:p>
      <text:p text:style-name="alineagroep.end">Voor 2012 zijn diverse grote aanvragen in voorbereiding van de Vereniging Natuurmonumenten en Staatsbosbeheer. De daadwerkelijke
                     besteding in 2011 en de verwachting voor 2012 zijn het uitgangspunt voor de reservering van € 0,8 miljoen.
                  </text:p>
      <text:p text:style-name="alineagroep">De leden van de PvdA-fractie alsook de leden van de SP-fractie vragen waarom kerken een gunstiger regeling krijgen dan kastelen
                     en buitenplaatsen.
                  </text:p>
      <text:p text:style-name="alineagroep">In het Brim 2011 heb ik de regeling vereenvoudigd van vijf categorieën naar drie categorieën monumenten: woonhuizen, kerkgebouwen
                     en overige. In het overgangsjaar 2012 zijn binnen deze categorieën de plafonds lager gesteld om zoveel mogelijk aanvragen
                     te kunnen honoreren. Het maximumbedrag aan subsidiabele kosten voor kerkgebouwen is terug op het niveau uit 2006 van vóór
                     de tijdelijke verhoging naar € 700 000. Met € 100 000 kunnen de meeste kerken uit de voeten, zo was destijds berekend. Kastelen
                     en buitenplaatsen vallen sinds het Brim 2011 in de categorie overige, waaronder ook kleinere monumenten vallen, zoals molens,
                     boerderijen, etc. Het maximumbedrag voor die categorie is ook terug op het niveau van het Brim 2006. Dat kan omdat de instandhoudingsopgave
                     in deze categorie gemiddeld genomen lager is dan kerkgebouwen.
                  </text:p>
      <text:p text:style-name="alineagroep.end">Al vanaf het Brim 2006 is het subsidiepercentage voor kerken hoger gesteld dan voor de andere categorieën. Aanpassing van
                     het percentage kan alleen door aanpassing van het Brim in 2013.
                  </text:p>
      <text:p text:style-name="alineagroep">Vervolgens vragen de leden van de PvdA-fractie wat daarvan de gevolgen zijn voor de laatste categorie monumenten en of ik
                     het subsidiepercentage gelijk wil trekken.
                  </text:p>
      <text:p text:style-name="alineagroep.end">Aanvragen met een bescheiden begroting maken in 2012 de meeste kans te worden gehonoreerd. De kastelen en landhuizen die niet
                     te splitsen zijn in zelfstandige onderdelen zullen voor de periode 2013 t/m 2018 voor een groter deel van de instandhoudingskosten
                     een andere financiële dekking moeten zoeken. Voor elk zelfstandig onderdeel van een beschermd monument kan een aparte aanvraag
                     worden ingediend elk met kans op subsidie. Op die manier kan voor een groot kasteel of buitenplaats toch meer subsidie worden
                     verkregen voor een periode van zes jaar dan over maximaal € 50 000. Ik ben niet van plan om de maximale subsidiabele kosten
                     voor kastelen en buitenplaatsen te verhogen naar € 100 000. In de brief van 23 september jl. Is de keus gemaakt om in de categorie
                     overige monumenten, waaronder dus ook kleinere monumenten vallen, zoveel mogelijk aanvragen te honoreren. Dat betekent dat
                     komend jaar voor een groter aantal kleinere instandhoudingsplannen wordt gekozen, in plaats van voor een kleiner aantal wat
                     grotere instandhoudingsplannen. Andere verdeelcriteria zoals technische urgentie kunnen pas worden ingevoerd bij wijziging
                     van het Brim in 2013.
                  </text:p>
      <text:p text:style-name="alineagroep">De leden van de PvdA-fractie vragen wat de verhouding is tussen de Geefwet en het Brim.</text:p>
      <text:p text:style-name="alineagroep.end">Er is geen verhouding tussen Geefwet en Brim. De Geefwet is een belastingfaciliteit voor gevers aan cultuur. Het Brim is een
                     rijkssubsidie aan eigenaren van monumenten.
                  </text:p>
      <text:p text:style-name="alineagroep">De fractieleden van de PvdA vragen of groene monumenten, die hun aanvraag niet gehonoreerd zagen, een zodanige onderhoudsachterstand
                     oplopen dat de instandhouding in gevaar komt.
                  </text:p>
      <text:p text:style-name="alineagroep.end">Dat zal mogelijk voor een aantal grote parken en buitenplaatsen gelden. Met de lagere maximale subsidiabele kosten ben ik
                     in staat meer aanvragen te honoreren, ook «groene». Veel «groene» monumenten kunnen met het lagere maximum toch de meest noodzakelijke
                     werkzaamheden uitvoeren, waardoor de instandhouding niet direct in gevaar komt. Vervolgens vragen de leden van de PvdA-fractie
                     wat de regering van plan is daaraan te doen. In de Brim-evaluatie wordt aan de groene monumenten specifieke aandacht besteed.
                  </text:p>
      <text:p text:style-name="alineagroep">Voorts vragen de leden van de PvdA-fractie waarom het plafondbedrag is gehalveerd en wat daarvan de gedragseffecten zullen
                     zijn. Zou het voor monumenteneigenaren met een grote onderhoudspost verstandig zijn een jaar te wachten met een aanvraag?
                  </text:p>
      <text:p text:style-name="alineagroep">De maximale subsidiabele kosten van de categorie overig zijn verlaagd naar € 50 000 om in het overgangsjaar aan zoveel mogelijk
                     van de dit jaar niet gehonoreerde aanvragen alsnog subsidie te kunnen toekennen. Naar verwachting zal een groot aantal eigenaren
                     een klein, sober en doelmatig plan indienen om subsidie te kunnen krijgen. Een klein aantal zal in 2012 hetzelfde plan indienen
                     als in 2011. Andere eigenaren zullen in 2012 afzien van het indienen van een aanvraag in de verwachting dat er in 2013 een
                     voor hen gunstiger regeling komt.
                  </text:p>
      <text:p text:style-name="alineagroep">Het lagere bedrag aan maximale subsidiabele kosten zal er voorts toe leiden dat aanvragers minder mogelijkheden hebben om
                     restauraties uit te voeren binnen het Brim. Dat is conform  het uitgangspunt van het Brim: Het Brim is bedoeld om monumenten
                     die reeds in een redelijk tot goede staat verkeren goed in stand te kunnen houden.
                  </text:p>
      <text:p text:style-name="alineagroep">In geval van grote restauratiekosten kan een eigenaar vanaf 2012 gebruik maken van de mogelijkheden die het structurele restauratiebudget
                     biedt. Naast een laagrentende lening via het Nationaal Restauratiefonds is dat de regeling die ik op dit moment samen met
                     de provincies aan het uitwerken ben.
                  </text:p>
      <text:p text:style-name="alineagroep.end">De RCE heeft enkele bijeenkomsten georganiseerd waarin aan verschillende groepen monumenteneigenaren (Aangewezen Organisaties
                     voor Monumentenbehoud, eigenaren van kerken, molens, groene monumenten, enz.) uitvoerig informatie werd gegeven over het Brim
                     in 2012. Daarbij werd aangegeven dat de kans dat een grote aanvraag wordt gehonoreerd erg klein is in 2012.
                  </text:p>
      <text:p text:style-name="alineagroep">De leden van de PvdA-fractie vragen of monumenteneigenaren een zo laag mogelijk bedrag moeten indienen en of daarmee niet
                     tekort wordt gedaan aan de feitelijke instandhoudingsbehoefte. Zij vragen ook of de rijksdienst een dergelijke aanvraag niet
                     afwijst omdat het monument onvoldoende in stand wordt gehouden.
                  </text:p>
      <text:p text:style-name="alineagroep.end">Aanvragers die in 2012 subsidie krijgen, kunnen pas in 2018 een nieuwe aanvraag indienen voor de instandhoudingsperiode 2019–2024.
                     Er kan niet tussentijds een aanvullende subsidie worden aangevraagd. Eigenaren moeten dus afwegen of zij met de maximumbedragen
                     aan subsidiabele kosten voor zes jaar uit de voeten kunnen. Als geen doelmatig instandhoudingsplan mogelijk is met de beschikbare
                     bedragen, dan is het wellicht beter om een jaar te wachten, of, ingeval van een restauratiebehoefte, vanaf 2012 een beroep
                     te doen op de structurele restauratiemiddelen.
                  </text:p>
      <text:p text:style-name="alineagroep">Tot slot vragen de leden van de PvdA-fractie waarom er slechts een plafondbedrag is per categorie in plaats van een plafond
                     dat rekening houdt met conditie, omvang en waarde van het monument.
                  </text:p>
      <text:p text:style-name="alineagroep">Vanuit de Kamer en het veld is geconstateerd dat het Brim te ingewikkeld is.<text:note text:id="ID-134135-d28e643" text:note-class="footnote"><text:note-citation text:label="5">5</text:note-citation><text:note-body><text:p>31 700 VIII. Vaststelling van de begrotingsstaten van het Ministerie van Onderwijs, Cultuur en Wetenschap (VIII) voor het
                  jaar 2009. nr.  179.  VERSLAG VAN EEN ALGEMEEN OVERLEG.
               </text:p></text:note-body></text:note>
                     
                  </text:p>
      <text:p text:style-name="alineagroep.end">Ook dit kabinet streeft naar regelvermindering en heldere, eenvoudige regelgeving. Daarom is het aantal categorieën in het
                     Brim verminderd: bij aanvang van het Brim waren er vijf categorieën (te weten: kastelen, molens, kerkgebouwen, woonhuizen
                     en boerderijen, en overig) en nu nog maar drie (kerkgebouwen, woonhuizen en overig). Een apart bedrag aan maximale subsidiabele
                     kosten per monument, rekening houdend met conditie, omvang en waarde, zorgt voor te ingewikkelde regelgeving. Hetzelfde geldt
                     voor het opdelen van het Brim voor de diverse categorieën.
                  </text:p>
      <text:p text:style-name="alineagroep">De leden van de CDA-fractie vragen op grond van welk onderscheid kastelen dezelfde status hebben gekregen als molens in het
                     Brim 2012 (namelijk: voorrang indien zij in 2006 al gebruik maakten van de Brim-regeling) en waarom kerken er buiten vallen.
                  </text:p>
      <text:p text:style-name="alineagroep.end">Er is gekozen voor continuïteit van de onderhoudscyclus van monumenten die in 2006 een subsidie hebben gekregen. In dat jaar
                     betrof dat: molens, kastelen/buitenplaatsen/landhuizen en horeca-instellingen. Voor deze monumenten wordt inmiddels zes jaar
                     gericht aan instandhouding gewerkt. Met «buitenplaatsen» wordt overigens niet gedoeld op het groene deel, maar alleen op de
                     landhuizen. Groene monumenten konden in 2006 nog geen subsidie krijgen en komen in 2012 alleen in aanmerking indien zij voldoen
                     aan het tweede voorrangscriterium: de aanvraag is in 2011 niet gehonoreerd. Dit geldt ook voor kerken die voor het eerst in
                     2009 van het Brim gebruik konden maken.
                  </text:p>
      <text:p text:style-name="alineagroep">De leden van de CDA-fractie dringen er bij de staatssecretaris op aan bij de herziening van de werking van het Brim hier nadrukkelijk
                     aandacht aan te besteden.
                  </text:p>
      <text:p text:style-name="alineagroep.end">Bij de herziening van het Brim wordt hiermee rekening gehouden.</text:p>
      <text:p text:style-name="alineagroep">De leden van de CDA-fractie uiten hun grote bezorgdheid over het feit dat in 2012 de laagste aanvragen het eerst worden gehonoreerd.
                     Zij vragen waarom er niet wordt geprioriteerd op technische noodzaak en wensen een wijziging van het besluit.
                  </text:p>
      <text:p text:style-name="alineagroep">De wens om subsidies te verdelen naar de technische noodzaak van het monument is al eerder in overleggen met uw Kamer aan
                     de orde geweest.<text:note text:id="ID-134135-d28e687" text:note-class="footnote"><text:note-citation text:label="6">6</text:note-citation><text:note-body><text:p> 31 700 VIII Vaststelling van de begrotingsstaten van het Ministerie van Onderwijs, Cultuur en Wetenschap (VIII) voor het
                  jaar 2009. nr.  179. VERSLAG VAN EEN ALGEMEEN OVERLEG.
               </text:p></text:note-body></text:note>
                     
                  </text:p>
      <text:p text:style-name="alineagroep">Echter, de instandhoudingssubsidie is bedoeld voor monumenten in redelijke tot goede staat. Technische urgentie is daarbij
                     geen verdelingscriterium: het gaat om regulier onderhoud plus partieel herstel, niet om ingrijpende restauraties.
                  </text:p>
      <text:p text:style-name="alineagroep.end">Deze kunnen vanaf 2012 gebruik maken van het Revolving Fund bij het Nationaal Restauratie Fonds.</text:p>
      <text:p text:style-name="algemeen">2012 is een overgangsjaar waarin ik alleen de onderliggende regeling Rrim kan aanpassen. Loten is een aanpak die de kamer
                  absoluut niet wenst en ik ook niet.<text:note text:id="ID-134135-d28e705" text:note-class="footnote"><text:note-citation text:label="7">7</text:note-citation><text:note-body><text:p> Tweede Kamer, vergaderjaar 2010–2011, 32 433, nr. 17.
                  
               </text:p></text:note-body></text:note> Een principiële wijziging moet worden uitgewerkt in de AMvB Brim en dat kan pas bij de wijziging na de evaluatie in 2013
                  worden doorgevoerd. Binnen de mogelijkheden die het Rrim biedt hebben we gekozen voor een aanpak waarbij zoveel mogelijk eigenaren
                  worden geholpen.
               </text:p>
      <text:p text:style-name="alineagroep">De leden van de SP-fractie vragen zich af hoeveel aanvragen er in 2012 voor de tweede keer worden afgewezen en wat de gevolgen
                     voor deze monumenten zijn.
                  </text:p>
      <text:p text:style-name="alineagroep.end">Het aantal aanvragen hangt van meerdere factoren af. Omdat we geen zicht hebben hoe eigenaren hiermee om zullen gaan kan ik
                     u op dit moment geen exacte aantallen noemen. Niet voor wat betreft het aantal aanvragen noch voor het aantal dat voor de
                     tweede keer zal worden afgewezen en wat de gevolgen daarvan zullen zijn.
                  </text:p>
      <text:p text:style-name="alineagroep">Vervolgens vragen de leden van de SP-fractie of er door deze wijze van toekenning niet teveel sprake van willekeur is, waardoor
                     veel monumenten in ernstige staat van verval raken. Ook vragen de leden of hierdoor de kosten op lange termijn niet veel hoger
                     zullen zijn dan de besparing die nu gerealiseerd wordt?
                  </text:p>
      <text:p text:style-name="alineagroep">Het criterium dat de laagste begroting als eerste wordt gehonoreerd geldt voor het overgangsjaar 2012 en is erop gericht om
                     zoveel mogelijk aanvragen uit 2011 alsnog te kunnen honoreren. Dit kunnen uitgebreide plannen zijn voor kleine monumenten
                     maar ook sobere plannen voor grotere monumenten. De wijze van toekennen biedt de aanvrager vooraf de mogelijkheid om een zodanig
                     plan op te stellen dat er kans op subsidie is voor de meest noodzakelijke werkzaamheden. Van willekeur in het toekennen is
                     dan ook geen sprake.
                  </text:p>
      <text:p text:style-name="alineagroep.end">Van een besparing is overigens geen sprake. Er is geen sprake van bezuinigingen op het Brim-budget (anders dan de reguliere
                     korting van 2,2% in 2012 en 5% vanaf 2013). Het beschikbare budget zal volledig worden ingezet.
                  </text:p>
      <text:p text:style-name="alineagroep">De leden van de SP vragen hoe de regering zal zorgen voor instandhouding van het groene erfgoed.</text:p>
      <text:p text:style-name="alineagroep.end">In de Brim-evaluatie zal speciale aandacht worden gegeven aan het groene erfgoed. Op basis van de evaluatie zal het Brim worden
                     verbeterd, ook voor de groene monumenten. Het budgettaire kader wordt echter niet verruimd, dus het betreft hier verbetering
                     in andere opzichten.
                  </text:p>
      <text:p text:style-name="alineagroep">De leden van de SP vragen in hoeverre de structurele restauratiemiddelen toereikend zijn om verder verval te voorkomen.</text:p>
      <text:p text:style-name="alineagroep.end">Met ingang van 2012 is er jaarlijks € 37 miljoen beschikbaar voor restauratie van monumenten. Dat is volgens berekeningen
                     voldoende om de restauratieachterstand niet weer op te laten lopen.
                  </text:p>
      <text:p text:style-name="alineagroep">Voorts vragen de leden van de SP-fractie hoe de staatssecretaris aan kijkt tegen het toeristisch belang van de kastelen en
                     buitenplaatsen.
                  </text:p>
      <text:p text:style-name="alineagroep.end">Het toeristisch belang van ons gebouwde erfgoed is groot. Jaarlijks komen er honderdduizenden toeristen naar Nederland om
                     onze molens, kerken, kastelen en andere monumentale gebouwen, de grachtengordel in Amsterdam en andere historische binnensteden
                     te bekijken. Ook voor de inwoners van Nederland vormen deze plekken en gebouwen een belangrijk onderdeel van hun leefomgeving.
                     Het toeristisch belang van kastelen en buitenplaatsen is mijns inziens niet wezenlijk verschillend van dat van molens, kerken
                     of monumentale binnensteden.
                  </text:p>
      <text:p text:style-name="alineagroep">In antwoord op Kamervragen stelt de staatssecretaris dat om de gevolgen van uitstel van onderhoud aan monumenten te bepalen,
                     nader onderzoek nodig is. De leden van de SP vragen wanneer de resultaten van dergelijk onderzoek bekend worden.
                  </text:p>
      <text:p text:style-name="alineagroep.end">Er is momenteel geen specifiek onderzoek gaande naar de effecten van uitstel van onderhoud aan monumenten. Via de Erfgoedmonitor
                     wordt de staat waarin de Nederlandse monumenten zich bevinden voortdurend gecontroleerd.
                  </text:p>
      <text:p text:style-name="alineagroep">De leden van de SGP-fractie vragen waarom de maximale subsidiabele kosten voor kerken worden beperkt van € 700 000 naar € 100 000
                     en hoe dat is onderbouwd.
                  </text:p>
      <text:p text:style-name="alineagroep">Bij de totstandkoming van het Brim zijn indertijd berekeningen gemaakt ten behoeve van de maximale subsidiabele kosten. Ook
                     toen lag er een politieke wens om liever veel aanvragers met een bescheiden bedrag te helpen dan slechts een paar met hoge
                     subsidiebedragen. Op grond van die berekeningen werden de maximale subsidiabele kosten voor kerkgebouwen gesteld op € 100 000.
                  </text:p>
      <text:p text:style-name="alineagroep">De eerste drie jaren dat er Brim-subsidie kon worden aangevraagd (2006–2008) was er sprake van «ondervraag»: er bleef elk
                     jaar subsidiegeld over. In totaal bleef er over de drie eerste Brim-jaren € 40 miljoen over. Van dat geld is € 19 miljoen
                     geïnvesteerd in restauratieprojecten in samenwerking met de provincies, die dit bedrag hebben gematcht. De overige € 21 miljoen
                     is versleuteld over de Brim-jaren 2009–2011. Van dat geld zijn de maximale subsidiabele kosten voor de categorie «Kerken»
                     tijdelijk verhoogd van € 100 000 naar € 700 000. Omdat het een tijdelijke verhoging betrof, was het bekend dat in 2012 de
                     maximale subsidiabele kosten weer naar beneden zouden gaan.
                  </text:p>
      <text:p text:style-name="alineagroep.end">De grens die in het overgangsjaar 2012 is vastgesteld, is gebaseerd op de maximale subsidiabele kosten die in 2006 zijn berekend
                     en sluit aan bij de wens vanuit zowel het veld als de politiek om zoveel mogelijk van de in 2011 niet gehonoreerde aanvragen
                     alsnog subsidie toe te kennen.
                  </text:p>
      <text:p text:style-name="alineagroep">De leden van de SGP-fractie vragen hoe het kabinet bevordert dat aanvragers voldoende zekerheid hebben over de relevante criteria
                     met betrekking tot de aanvragen.
                  </text:p>
      <text:p text:style-name="alineagroep.end">Relevante criteria en indieningsvereisten staan duidelijk vermeld in het aanvraagformulier. Ook zijn er voor groepen eigenaren
                     informatiebijeenkomsten georganiseerd over het Brim 2011. Bij vragen kunnen aanvragers altijd contact opnemen met de Rijksdienst
                     voor het Cultureel Erfgoed.
                  </text:p>
      <text:p text:style-name="alineagroep">De leden van de SGP-fractie vragen of het kabinet problemen herkent van aanvragers die om onduidelijke en onbegrijpelijke
                     redenen een aanvulling op hun plan moesten indienen en die daardoor een afwijzende beschikking hebben gekregen. Zij vragen
                     hoe erin wordt voorzien dat de criteria voor de plannen voldoende voorzienbaar zijn voor aanvragers.
                  </text:p>
      <text:p text:style-name="alineagroep.end">Het geschetste probleem wordt niet door mij herkend. Het indienen van een complete subsidieaanvraag is vanaf de invoering
                     van het Brim in 2006 van essentieel belang. De eisen die aan een aanvraag worden gesteld zijn vastgelegd in het Brim 2011
                     en de daaronder hangende Rrim 2011. In het Brim-aanvraagformulier zijn de eisen opgenomen en stuk voor stuk nader toegelicht.
                     Elke aanvrager kan er tijdig en goed kennis van nemen. Op grond van de ervaringen zijn het aanvraagformulier en de toelichting
                     vereenvoudigd en verduidelijkt.
                  </text:p>
      <text:p text:style-name="tussenkop"><text:span text:style-name="tussenkop_vet">Afstemming met veldpartijen</text:span></text:p>
      <text:p text:style-name="alineagroep">De leden van de PvdA-fractie vragen wat volgens de staatssecretaris de opvattingen in het veld zijn over de regeling voor
                     2012. Mijn brief is tot stand gekomen nadat de analyse van de eerste zes jaren Brim is opgesteld. Deze is besproken met vertegenwoordigers
                     van het veld. Deze vertegenwoordigers waren de Federatie Instandhouding Monumenten (FIM), Federatie Grote Monumentengemeenten,
                     kerken- en molenorganisaties, het Nationaal Restauratiefonds en enkele aangewezen organisaties zoals Vereniging Hendrick de
                     Keyser en de Stichting Stadsherstel Amsterdam. Deze vertegenwoordigers konden zich in de voorstellen voor het overgangsjaar
                     2012 vinden.
                  </text:p>
      <text:p text:style-name="alineagroep.end">Ik wijs met name op de opstelling van de molenorganisaties die begrip tonen voor de halvering van de maximale subsidiabele
                     kosten. En ze zijn bereid zich ook de komende jaren weer geheel in te zetten voor het behoud en gebruik van deze bijzondere
                     monumen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