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9
                  </text:p>
          </table:table-cell>
          <table:table-cell office:value-type="string" table:number-columns-spanned="2" table:style-name="parlementair.kopcel_last">
            <text:p text:style-name="headtable.stuktitel"> MOTIE VAN HET LID VOORDEWIND 
            </text:p>
            <text:p text:style-name="headtable.datum">Voorgesteld tijdens het Wetgevingsoverleg van 1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kleine commerciële zenders evenveel toezichtkosten betalen aan het Commissariaat voor de Media als grote
                  commerciële zenders;
               </text:p>
      <text:p text:style-name="algemeen">van mening, dat de toezichtskosten voor kleine zenders onevenredig zwaar drukken op de begroting;</text:p>
      <text:p text:style-name="algemeen">verzoekt de regering differentiatie aan te brengen in toezichtskosten van het Commissariaat voor de Media voor commerciële
                  zenders, bijvoorbeeld afhankelijk van de omzet,
               </text:p>
      <text:p text:style-name="algemeen">en gaat over tot de orde van de dag.</text:p>
      <text:p text:style-name="algemeen">Voordewin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3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