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8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wordt gekozen voor het onderbrengen van de 2.42-omroepen bij verschillende omroepen of bij de NTR en dat
                  de bezuinigingstaakstelling ten gunste komt van deze omroepen en de NTR;
               </text:p>
      <text:p text:style-name="algemeen">van mening, dat de 2.42-omroepen moeten kunnen voldoen aan de eis van specifieke programmering op kerkelijk en geestelijk
                  terrein binnen de zendtijdtoewijzing van het Commissariaat voor de Media tot en met 2015;
               </text:p>
      <text:p text:style-name="algemeen">verzoekt de regering erop toe te zien dat de verlaging van de bezuinigingstaakstelling (de «bruidschat») ingezet wordt ten
                  behoeve van de taken van de 2.42-omroepe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