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7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
            </text:p>
            <text:p text:style-name="headtable.datum">Voorgesteld tijdens het Wetgevings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kabinet kiest voor een op draagvlak gefundeerd omroepbestel en dat ledenaantallen een belangrijke rol
                  spelen;
               </text:p>
      <text:p text:style-name="algemeen">van mening, dat een lidmaatschap met name af moet hangen van steun aan de omroep en niet van welkomstcadeaus;</text:p>
      <text:p text:style-name="algemeen">van mening, dat een omroepbezuiniging niet samengaat met het uitdelen van cadeaus die driemaal de prijs van een jaarlidmaatschap
                  bedragen;
               </text:p>
      <text:p text:style-name="algemeen">verzoekt de regering een maximumbedrag in te stellen voor welkomstcadeaus dat qua marktwaarde overeenkomstig is aan het omroeplidmaatschapsbedrag,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